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0.309cm"/>
    </style:style>
    <style:style style:name="co3" style:family="table-column">
      <style:table-column-properties fo:break-before="auto" style:column-width="0.365cm"/>
    </style:style>
    <style:style style:name="co4" style:family="table-column">
      <style:table-column-properties fo:break-before="auto" style:column-width="0.226cm"/>
    </style:style>
    <style:style style:name="co5" style:family="table-column">
      <style:table-column-properties fo:break-before="auto" style:column-width="0.2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0.843cm"/>
    </style:style>
    <style:style style:name="co11" style:family="table-column">
      <style:table-column-properties fo:break-before="auto" style:column-width="0.647cm"/>
    </style:style>
    <style:style style:name="co12" style:family="table-column">
      <style:table-column-properties fo:break-before="auto" style:column-width="0.76cm"/>
    </style:style>
    <style:style style:name="co13" style:family="table-column">
      <style:table-column-properties fo:break-before="auto" style:column-width="0.534cm"/>
    </style:style>
    <style:style style:name="co14" style:family="table-column">
      <style:table-column-properties fo:break-before="auto" style:column-width="0.704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198cm"/>
    </style:style>
    <style:style style:name="co17" style:family="table-column">
      <style:table-column-properties fo:break-before="auto" style:column-width="0.817cm"/>
    </style:style>
    <style:style style:name="co18" style:family="table-column">
      <style:table-column-properties fo:break-before="auto" style:column-width="1.436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1.125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2.14cm"/>
    </style:style>
    <style:style style:name="co25" style:family="table-column">
      <style:table-column-properties fo:break-before="auto" style:column-width="2.11cm"/>
    </style:style>
    <style:style style:name="co26" style:family="table-column">
      <style:table-column-properties fo:break-before="auto" style:column-width="3.039cm"/>
    </style:style>
    <style:style style:name="co27" style:family="table-column">
      <style:table-column-properties fo:break-before="auto" style:column-width="3.152cm"/>
    </style:style>
    <style:style style:name="co28" style:family="table-column">
      <style:table-column-properties fo:break-before="auto" style:column-width="2.477cm"/>
    </style:style>
    <style:style style:name="co29" style:family="table-column">
      <style:table-column-properties fo:break-before="auto" style:column-width="1.857cm"/>
    </style:style>
    <style:style style:name="co30" style:family="table-column">
      <style:table-column-properties fo:break-before="auto" style:column-width="1.886cm"/>
    </style:style>
    <style:style style:name="co31" style:family="table-column">
      <style:table-column-properties fo:break-before="auto" style:column-width="1.97cm"/>
    </style:style>
    <style:style style:name="co32" style:family="table-column">
      <style:table-column-properties fo:break-before="page" style:column-width="2.027cm"/>
    </style:style>
    <style:style style:name="co33" style:family="table-column">
      <style:table-column-properties fo:break-before="auto" style:column-width="2.027cm"/>
    </style:style>
    <style:style style:name="co34" style:family="table-column">
      <style:table-column-properties fo:break-before="auto" style:column-width="0.139cm"/>
    </style:style>
    <style:style style:name="co35" style:family="table-column">
      <style:table-column-properties fo:break-before="auto" style:column-width="2.589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2.081cm"/>
    </style:style>
    <style:style style:name="co38" style:family="table-column">
      <style:table-column-properties fo:break-before="auto" style:column-width="2.251cm"/>
    </style:style>
    <style:style style:name="co39" style:family="table-column">
      <style:table-column-properties fo:break-before="page" style:column-width="1.80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4.895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4.419cm" fo:break-before="auto" style:use-optimal-row-height="false"/>
    </style:style>
    <style:style style:name="ro38" style:family="table-row">
      <style:table-row-properties style:row-height="2.566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ro49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0.873cm" fo:break-before="page" style:use-optimal-row-height="false"/>
    </style:style>
    <style:style style:name="ro51" style:family="table-row">
      <style:table-row-properties style:row-height="0.45cm" fo:break-before="auto" style:use-optimal-row-height="false"/>
    </style:style>
    <style:style style:name="ro52" style:family="table-row">
      <style:table-row-properties style:row-height="2.434cm" fo:break-before="auto" style:use-optimal-row-height="false"/>
    </style:style>
    <style:style style:name="ro53" style:family="table-row">
      <style:table-row-properties style:row-height="0.609cm" fo:break-before="page" style:use-optimal-row-height="false"/>
    </style:style>
    <style:style style:name="ro54" style:family="table-row">
      <style:table-row-properties style:row-height="1.455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0.318cm" fo:break-before="auto" style:use-optimal-row-height="false"/>
    </style:style>
    <style:style style:name="ro58" style:family="table-row">
      <style:table-row-properties style:row-height="1.852cm" fo:break-before="auto" style:use-optimal-row-height="false"/>
    </style:style>
    <style:style style:name="ro59" style:family="table-row">
      <style:table-row-properties style:row-height="1.826cm" fo:break-before="auto" style:use-optimal-row-height="false"/>
    </style:style>
    <style:style style:name="ro60" style:family="table-row">
      <style:table-row-properties style:row-height="2.355cm" fo:break-before="auto" style:use-optimal-row-height="false"/>
    </style:style>
    <style:style style:name="ro61" style:family="table-row">
      <style:table-row-properties style:row-height="1.746cm" fo:break-before="auto" style:use-optimal-row-height="false"/>
    </style:style>
    <style:style style:name="ro62" style:family="table-row">
      <style:table-row-properties style:row-height="1.72cm" fo:break-before="auto" style:use-optimal-row-height="false"/>
    </style:style>
    <style:style style:name="ro63" style:family="table-row">
      <style:table-row-properties style:row-height="1.905cm" fo:break-before="auto" style:use-optimal-row-height="false"/>
    </style:style>
    <style:style style:name="ro64" style:family="table-row">
      <style:table-row-properties style:row-height="1.588cm" fo:break-before="auto" style:use-optimal-row-height="false"/>
    </style:style>
    <style:style style:name="ro65" style:family="table-row">
      <style:table-row-properties style:row-height="1.138cm" fo:break-before="page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111cm" fo:break-before="page" style:use-optimal-row-height="false"/>
    </style:style>
    <style:style style:name="ro68" style:family="table-row">
      <style:table-row-properties style:row-height="2.302cm" fo:break-before="auto" style:use-optimal-row-height="false"/>
    </style:style>
    <style:style style:name="ro69" style:family="table-row">
      <style:table-row-properties style:row-height="1.191cm" fo:break-before="auto" style:use-optimal-row-height="false"/>
    </style:style>
    <style:style style:name="ro70" style:family="table-row">
      <style:table-row-properties style:row-height="1.561cm" fo:break-before="auto" style:use-optimal-row-height="false"/>
    </style:style>
    <style:style style:name="ro71" style:family="table-row">
      <style:table-row-properties style:row-height="0.476cm" fo:break-before="auto" style:use-optimal-row-height="false"/>
    </style:style>
    <style:style style:name="ta1" style:family="table" style:master-page-name="PageStyle_5f_Zał._20_B.5_20_Oświad.">
      <style:table-properties table:display="true" style:writing-mode="lr-tb"/>
    </style:style>
    <style:style style:name="ta2" style:family="table" style:master-page-name="PageStyle_5f_Zał._20_A_5f_B5">
      <style:table-properties table:display="true" style:writing-mode="lr-tb"/>
    </style:style>
    <style:style style:name="ta3" style:family="table" style:master-page-name="PageStyle_5f_Zał._20_B_5f_B5">
      <style:table-properties table:display="true" style:writing-mode="lr-tb"/>
    </style:style>
    <style:style style:name="ta4" style:family="table" style:master-page-name="PageStyle_5f_Zał._20_C_5f_B5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Default" style:data-style-name="N0"/>
    <style:style style:name="ce2" style:family="table-cell" style:parent-style-name="Normalny_20_3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3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20_3_20_2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ny_20_3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Normalny_20_3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ny_20_3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ny_20_3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ny_20_3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Normalny_20_3_20_2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y_20_3_20_2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20_3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ny_20_3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ny_20_3_20_2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ny_20_3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ny_20_3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ny_20_3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ny_20_3_20_2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ny_20_3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</style:style>
    <style:style style:name="ce38" style:family="table-cell" style:parent-style-name="Normalny_20_3_20_2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ny_20_3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ny_20_3_20_2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7" style:family="table-cell" style:parent-style-name="Normalny_20_3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8" style:family="table-cell" style:parent-style-name="Normalny_20_3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20_3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ny_20_3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ny_20_3_20_2" style:data-style-name="N81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ny_20_3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ny_20_3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ny_20_3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" style:family="table-cell" style:parent-style-name="Normalny_20_3_20_2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ny_20_3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ny_20_3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ny_20_3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ny_20_3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7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9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ny_20_3_20_2" style:data-style-name="N8100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ny_20_3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6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ny_20_3_20_2" style:data-style-name="N8100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ziesiętny_20_3" style:data-style-name="N108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ziesiętny_20_3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ziesiętny_20_3" style:data-style-name="N800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ziesiętny_20_3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ziesiętny_20_3" style:data-style-name="N800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ziesiętny_20_3" style:data-style-name="N800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ny_20_3_20_2" style:data-style-name="N800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ny_20_3_20_2" style:data-style-name="N800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ny_20_3_20_2" style:data-style-name="N800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ny_20_3_20_2" style:data-style-name="N800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ny_20_3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9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0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2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Normalny_20_3_20_2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ny_20_3_20_2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ny_20_3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Normalny_20_3_20_2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alny_20_3_20_2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Normalny_20_3_20_2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ny_20_3_20_2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ny_20_3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ny_20_3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9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ny_20_3_20_2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ny_20_3_20_2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Normalny_20_3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ny_20_3_20_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35" style:family="table-cell" style:parent-style-name="Normalny_20_3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36" style:family="table-cell" style:parent-style-name="Normalny_20_3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Normalny_20_3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ny_20_3_20_2" style:data-style-name="N8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ny_20_3_20_2" style:data-style-name="N81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Normalny_20_3_20_2" style:data-style-name="N81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5" style:family="table-cell" style:parent-style-name="Dziesiętny_20_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ziesiętny_20_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Normalny_20_3_20_2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ziesiętny_20_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ny_20_3_20_2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Normalny_20_3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ziesiętny_20_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Normalny_20_3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ny_20_3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ny_20_3_20_2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Normalny_20_3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ny_20_3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ny_20_3_20_2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ny_20_3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ny_20_3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ny_20_3_20_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ny_20_3_20_2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ny_20_3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20" style:family="table-cell" style:parent-style-name="Normalny_20_3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21" style:family="table-cell" style:parent-style-name="Normalny_20_3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Procentowy_20_5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ny_20_3_20_2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Normalny_20_3_20_2">
      <style:table-cell-properties fo:background-color="#ffffff" style:cell-protect="protected" style:print-content="tru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Normalny_20_3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Normalny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Normalny_20_3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Normalny_20_3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Normalny_20_3_20_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45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Normalny_20_3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ny_20_3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Normalny_20_3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Normalny_20_3_20_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59" style:family="table-cell" style:parent-style-name="Normalny_20_3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0" style:family="table-cell" style:parent-style-name="Normalny_20_3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Normalny_20_3_20_2" style:data-style-name="N81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Normalny_20_3_20_2" style:data-style-name="N8100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Normalny_20_3_20_2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66" style:family="table-cell" style:parent-style-name="Normalny_20_3_20_2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67" style:family="table-cell" style:parent-style-name="Normalny_20_3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Normalny_20_3_20_2" style:data-style-name="N8100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ziesiętny_20_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Procentowy_20_5" style:data-style-name="N801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Normalny_20_3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Normalny_20_3_20_2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Normalny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9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Normalny_20_3_20_2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Normalny_20_3_20_2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4" style:family="table-cell" style:parent-style-name="Normalny_20_3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Normalny_20_3_20_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90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Normalny_20_3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Normalny_20_3_20_2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Normalny_20_3_20_2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Normalny_20_3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Normalny_20_3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per 58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8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55:.$A$58])" table:allow-empty-cell="true" table:display-list="unsorted" table:base-cell-address="'Zał. B.5 Oświad.'.K12">
          <table:help-message table:display="true"/>
          <table:error-message table:message-type="stop" table:display="true"/>
        </table:content-validation>
        <table:content-validation table:name="val2" table:condition="of:cell-content-is-in-list(status1)" table:allow-empty-cell="true" table:display-list="unsorted" table:base-cell-address="'Zał. B.5 Oświad.'.A1">
          <table:help-message table:display="true"/>
          <table:error-message table:message-type="stop" table:display="true"/>
        </table:content-validation>
        <table:content-validation table:name="val3" table:condition="of:cell-content-is-in-list([.$A$50:.$A$52])" table:allow-empty-cell="true" table:display-list="unsorted" table:base-cell-address="'Zał. B.5 Oświad.'.AA16">
          <table:help-message table:display="true"/>
          <table:error-message table:message-type="stop" table:display="true"/>
        </table:content-validation>
        <table:content-validation table:name="val4" table:condition="of:cell-content-is-in-list(powiazania)" table:allow-empty-cell="true" table:display-list="unsorted" table:base-cell-address="'Zał. B_B5'.N27">
          <table:help-message table:display="true"/>
          <table:error-message table:message-type="stop" table:display="true"/>
        </table:content-validation>
        <table:content-validation table:name="val5" table:condition="of:cell-content-is-in-list([.$A$52:.$A$54])" table:allow-empty-cell="true" table:display-list="unsorted" table:base-cell-address="'Zał. B_B5'.T34">
          <table:help-message table:display="true"/>
          <table:error-message table:message-type="stop" table:display="true"/>
        </table:content-validation>
        <table:content-validation table:name="val6" table:condition="of:cell-content-is-in-list([.$A$78:.$A$82])" table:allow-empty-cell="true" table:display-list="unsorted" table:base-cell-address="'Zał. C_B5'.N10">
          <table:help-message table:display="true"/>
          <table:error-message table:message-type="stop" table:display="true"/>
        </table:content-validation>
        <table:content-validation table:name="val7" table:condition="of:cell-content-is-in-list([.$A$74:.$A$76])" table:allow-empty-cell="true" table:display-list="unsorted" table:base-cell-address="'Zał. C_B5'.T58">
          <table:help-message table:display="true"/>
          <table:error-message table:message-type="stop" table:display="true"/>
        </table:content-validation>
      </table:content-validations>
      <table:table table:name="Zał. B.5 Oświad." table:style-name="ta1" table:protected="true" table:print-ranges="'Zał. B.5 Oświad.'.A1:'Zał. B.5 Oświad.'.AH4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visibility="collapse" table:default-cell-style-name="ce4"/>
        <table:table-column table:style-name="co9" table:visibility="collapse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" table:default-cell-style-name="ce4"/>
        <table:table-column table:style-name="co10" table:default-cell-style-name="ce4"/>
        <table:table-column table:style-name="co15" table:default-cell-style-name="ce4"/>
        <table:table-column table:style-name="co1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10" table:number-columns-repeated="2" table:default-cell-style-name="ce4"/>
        <table:table-column table:style-name="co2" table:default-cell-style-name="ce4"/>
        <table:table-column table:style-name="co10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2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0" table:number-columns-repeated="2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9" table:default-cell-style-name="ce4"/>
        <table:table-column table:style-name="co20" table:number-columns-repeated="22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0" table:number-columns-repeated="2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9" table:default-cell-style-name="ce4"/>
        <table:table-column table:style-name="co20" table:number-columns-repeated="22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0" table:number-columns-repeated="2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9" table:default-cell-style-name="ce4"/>
        <table:table-column table:style-name="co20" table:number-columns-repeated="221" table:default-cell-style-name="ce4"/>
        <table:table-row table:style-name="ro1">
          <table:table-cell table:style-name="ce2"/>
          <table:table-cell table:style-name="ce38" table:number-columns-repeated="30"/>
          <table:table-cell table:style-name="ce117" table:number-columns-spanned="3" table:number-rows-spanned="1"/>
          <table:covered-table-cell table:number-columns-repeated="2" table:style-name="ce120"/>
          <table:table-cell table:number-columns-repeated="990"/>
        </table:table-row>
        <table:table-row table:style-name="ro2">
          <table:table-cell table:style-name="ce3" office:value-type="string" table:number-columns-spanned="17" table:number-rows-spanned="1">
            <text:p>Załącznik nr VII.B.5</text:p>
          </table:table-cell>
          <table:covered-table-cell table:number-columns-repeated="16" table:style-name="ce39"/>
          <table:table-cell table:style-name="ce38" table:number-columns-repeated="7"/>
          <table:table-cell table:style-name="ce100" table:number-columns-repeated="3"/>
          <table:table-cell table:style-name="ce106" table:number-columns-repeated="4"/>
          <table:table-cell table:style-name="ce118" office:value-type="string" table:number-columns-spanned="3" table:number-rows-spanned="1">
            <text:p>MSP_1/16</text:p>
          </table:table-cell>
          <table:covered-table-cell table:style-name="ce121"/>
          <table:covered-table-cell table:style-name="ce123"/>
          <table:table-cell table:number-columns-repeated="990"/>
        </table:table-row>
        <table:table-row table:style-name="ro3">
          <table:table-cell table:number-columns-repeated="17"/>
          <table:table-cell table:style-name="ce38" table:number-columns-repeated="7"/>
          <table:table-cell table:style-name="ce100" table:number-columns-repeated="3"/>
          <table:table-cell table:style-name="ce106" table:number-columns-repeated="4"/>
          <table:table-cell table:style-name="ce119" table:number-columns-spanned="3" table:number-rows-spanned="1"/>
          <table:covered-table-cell table:number-columns-repeated="2" table:style-name="ce122"/>
          <table:table-cell table:number-columns-repeated="990"/>
        </table:table-row>
        <table:table-row table:style-name="ro4">
          <table:table-cell table:style-name="ce5" office:value-type="string" table:number-columns-spanned="34" table:number-rows-spanned="1">
            <text:p>Oświadczenie podmiotu ubiegającego się o przyznanie pomocy o wielkości przedsiębiorstwa </text:p>
            <text:p><text:s/></text:p>
          </table:table-cell>
          <table:covered-table-cell table:number-columns-repeated="33" table:style-name="ce40"/>
          <table:table-cell table:number-columns-repeated="990"/>
        </table:table-row>
        <table:table-row table:style-name="ro5">
          <table:table-cell table:style-name="ce6" office:value-type="string" table:number-columns-spanned="34" table:number-rows-spanned="1">
            <text:p>W związku z ubieganiem się o przyznanie pomocy w ramach: </text:p>
          </table:table-cell>
          <table:covered-table-cell table:number-columns-repeated="33" table:style-name="ce41"/>
          <table:table-cell table:number-columns-repeated="990"/>
        </table:table-row>
        <table:table-row table:style-name="ro6">
          <table:table-cell table:style-name="ce7" table:number-columns-spanned="34" table:number-rows-spanned="1"/>
          <table:covered-table-cell table:number-columns-repeated="33" table:style-name="ce7"/>
          <table:table-cell table:number-columns-repeated="990"/>
        </table:table-row>
        <table:table-row table:style-name="ro7">
          <table:table-cell table:style-name="ce8" office:value-type="string" table:number-columns-spanned="34" table:number-rows-spanned="1">
            <text:p>Nr i nazwa działania/poddziałania </text:p>
          </table:table-cell>
          <table:covered-table-cell table:number-columns-repeated="33" table:style-name="ce8"/>
          <table:table-cell table:number-columns-repeated="990"/>
        </table:table-row>
        <table:table-row table:style-name="ro8">
          <table:table-cell table:style-name="ce7" table:number-columns-spanned="34" table:number-rows-spanned="1"/>
          <table:covered-table-cell table:number-columns-repeated="33" table:style-name="ce7"/>
          <table:table-cell table:number-columns-repeated="990"/>
        </table:table-row>
        <table:table-row table:style-name="ro9">
          <table:table-cell table:style-name="ce9" office:value-type="string" table:number-columns-spanned="34" table:number-rows-spanned="1">
            <text:p>Imię i nazwisko/Nazwa podmiotu ubiegającego się o przyznanie pomocy</text:p>
          </table:table-cell>
          <table:covered-table-cell table:number-columns-repeated="33" table:style-name="ce9"/>
          <table:table-cell table:number-columns-repeated="990"/>
        </table:table-row>
        <table:table-row table:style-name="ro10">
          <table:table-cell table:style-name="ce10" table:number-columns-repeated="34"/>
          <table:table-cell table:number-columns-repeated="990"/>
        </table:table-row>
        <table:table-row table:style-name="ro11">
          <table:table-cell table:style-name="ce11" office:value-type="string" table:number-columns-spanned="34" table:number-rows-spanned="1">
            <text:p>oświadczam, że zgodnie z definicją określoną w <text:span text:style-name="T1">Zaleceniu </text:span><text:span text:style-name="T1">Komisji 2003/361/WE z dnia 6 </text:span><text:span text:style-name="T1">maja 2003 r. dotyczącym </text:span><text:span text:style-name="T1">definicji przedsiębiorstw mikro, </text:span><text:span text:style-name="T1">małych i średnich (Dz. Urz. UE </text:span><text:span text:style-name="T1">L 124 z 20.05.2003 r., str. 36)</text:span><text:span text:style-name="T2"> </text:span><text:span text:style-name="T2">jestem:</text:span></text:p>
          </table:table-cell>
          <table:covered-table-cell table:number-columns-repeated="33" table:style-name="ce42"/>
          <table:table-cell table:number-columns-repeated="990"/>
        </table:table-row>
        <table:table-row table:style-name="ro12">
          <table:table-cell table:number-columns-repeated="10"/>
          <table:table-cell table:style-name="ce74" table:content-validation-name="val1" office:value-type="string" table:number-columns-spanned="18" table:number-rows-spanned="1">
            <text:p>(wybierz z listy)</text:p>
          </table:table-cell>
          <table:covered-table-cell table:number-columns-repeated="17" table:style-name="ce74" table:content-validation-name="val1"/>
          <table:table-cell table:style-name="ce110" table:number-columns-repeated="6"/>
          <table:table-cell table:number-columns-repeated="23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3">
          <table:table-cell table:style-name="ce12" table:number-columns-repeated="10"/>
          <table:table-cell table:style-name="ce75" office:value-type="string" table:number-columns-spanned="18" table:number-rows-spanned="1">
            <text:p>status przedsiębiorstwa</text:p>
          </table:table-cell>
          <table:covered-table-cell table:number-columns-repeated="17" table:style-name="ce75"/>
          <table:table-cell table:style-name="ce12" table:number-columns-repeated="6"/>
          <table:table-cell table:number-columns-repeated="990"/>
        </table:table-row>
        <table:table-row table:style-name="ro8">
          <table:table-cell table:style-name="ce13" office:value-type="string">
            <text:p>1.</text:p>
          </table:table-cell>
          <table:table-cell table:style-name="ce43" office:value-type="string" table:number-columns-spanned="25" table:number-rows-spanned="1">
            <text:p>Data rozpoczęcia działalności <text:span text:style-name="T8">(zgodnie z dokumentem rejestrowym: </text:span><text:span text:style-name="T8">dzień/miesiąc/rok)</text:span><text:span text:style-name="T2">: <text:s/></text:span></text:p>
          </table:table-cell>
          <table:covered-table-cell table:number-columns-repeated="24" table:style-name="ce43"/>
          <table:table-cell table:style-name="ce103" table:number-columns-spanned="8" table:number-rows-spanned="1"/>
          <table:covered-table-cell table:number-columns-repeated="6" table:style-name="ce107"/>
          <table:covered-table-cell table:style-name="ce124"/>
          <table:table-cell table:number-columns-repeated="990"/>
        </table:table-row>
        <table:table-row table:style-name="ro14">
          <table:table-cell table:style-name="ce14" office:value-type="string" table:number-columns-spanned="34" table:number-rows-spanned="1">
            <text:p>Typ przedsiębiorstwa:</text:p>
          </table:table-cell>
          <table:covered-table-cell table:number-columns-repeated="32" table:style-name="ce44"/>
          <table:covered-table-cell table:style-name="ce125"/>
          <table:table-cell table:number-columns-repeated="990"/>
        </table:table-row>
        <table:table-row table:style-name="ro8">
          <table:table-cell table:style-name="ce15" office:value-type="string" table:number-columns-spanned="1" table:number-rows-spanned="3">
            <text:p>2.</text:p>
          </table:table-cell>
          <table:table-cell table:style-name="ce45" office:value-type="string" table:number-columns-spanned="25" table:number-rows-spanned="1">
            <text:p>Podmiot ubiegający się o przyznanie pomocy pozostaje w relacji powiązania z innymi podmiotami<text:span text:style-name="T9">:</text:span></text:p>
          </table:table-cell>
          <table:covered-table-cell table:number-columns-repeated="24" table:style-name="ce45"/>
          <table:table-cell table:style-name="ce104" table:content-validation-name="val3" office:value-type="string" table:number-columns-spanned="8" table:number-rows-spanned="1">
            <text:p>(wybierz z listy)</text:p>
          </table:table-cell>
          <table:covered-table-cell table:number-columns-repeated="6" table:style-name="ce108"/>
          <table:covered-table-cell table:style-name="ce126"/>
          <table:table-cell table:number-columns-repeated="2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6">
          <table:covered-table-cell table:style-name="ce16"/>
          <table:table-cell table:style-name="ce46" office:value-type="string" table:number-columns-spanned="25" table:number-rows-spanned="1">
            <text:p>Jeżeli tak, należy podać liczbę podmiotów powiązanych i wypełnić załącznik A (w zakresie danych przedsiębiorstwa ubiegającego się o przyznanie pomocy; o ile nie został już wypełniony) i załącznik C dla każdego przedsiębiorstwa powiązanego odrębnie )</text:p>
          </table:table-cell>
          <table:covered-table-cell table:number-columns-repeated="23" table:style-name="ce66"/>
          <table:covered-table-cell table:style-name="ce101"/>
          <table:table-cell table:style-name="ce105" table:number-columns-spanned="8" table:number-rows-spanned="1"/>
          <table:covered-table-cell table:number-columns-repeated="6" table:style-name="ce109"/>
          <table:covered-table-cell table:style-name="ce127"/>
          <table:table-cell table:number-columns-repeated="990"/>
        </table:table-row>
        <table:table-row table:style-name="ro15">
          <table:covered-table-cell table:style-name="ce17"/>
          <table:table-cell table:style-name="ce47" office:value-type="string" table:number-columns-spanned="33" table:number-rows-spanned="1">
            <text:p>Przedsiębiorstwa pozostające w relacji powiązania z przedsiębiorstwem ubiegającym się o pomoc za pośrednictwem osoby fizycznej lub grupy osób fizycznych działających wspólnie, prowadzące swoją działalność lub jej część na tym samym rynku lub rynkach pokrewnych (co podmiot ubiegający o przyznanie pomoc) również należy uwzględnić powyżej jako powiązane. </text:p>
          </table:table-cell>
          <table:covered-table-cell table:number-columns-repeated="31" table:style-name="ce67"/>
          <table:covered-table-cell table:style-name="ce128"/>
          <table:table-cell table:number-columns-repeated="990"/>
        </table:table-row>
        <table:table-row table:style-name="ro8">
          <table:table-cell table:style-name="ce15" office:value-type="string" table:number-columns-spanned="1" table:number-rows-spanned="2">
            <text:p>3.</text:p>
          </table:table-cell>
          <table:table-cell table:style-name="ce45" office:value-type="string" table:number-columns-spanned="25" table:number-rows-spanned="1">
            <text:p>Podmiot ubiegający się o przyznanie pomocy pozostaje w relacji partnerstwa z innymi podmiotami<text:span text:style-name="T9">:</text:span></text:p>
          </table:table-cell>
          <table:covered-table-cell table:number-columns-repeated="24" table:style-name="ce45"/>
          <table:table-cell table:style-name="ce104" table:content-validation-name="val3" office:value-type="string" table:number-columns-spanned="8" table:number-rows-spanned="1">
            <text:p>(wybierz z listy)</text:p>
          </table:table-cell>
          <table:covered-table-cell table:number-columns-repeated="6" table:style-name="ce108"/>
          <table:covered-table-cell table:style-name="ce126"/>
          <table:table-cell table:number-columns-repeated="2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6">
          <table:covered-table-cell table:style-name="ce17"/>
          <table:table-cell table:style-name="ce46" office:value-type="string" table:number-columns-spanned="25" table:number-rows-spanned="1">
            <text:p>Jeżeli tak, należy podać liczbę podmiotów partnerskich i wypełnić załącznik A (w zakresie danych przedsiębiorstwa ubiegającego się o przyznanie pomocy; o ile nie został już wypełniony) oraz załącznik B dla każdego przedsiębiorstwa partnerskiego odrębnie )</text:p>
          </table:table-cell>
          <table:covered-table-cell table:number-columns-repeated="24" table:style-name="ce68"/>
          <table:table-cell table:style-name="ce105" table:number-columns-spanned="8" table:number-rows-spanned="1"/>
          <table:covered-table-cell table:number-columns-repeated="6" table:style-name="ce109"/>
          <table:covered-table-cell table:style-name="ce127"/>
          <table:table-cell table:number-columns-repeated="990"/>
        </table:table-row>
        <table:table-row table:style-name="ro8">
          <table:table-cell table:style-name="ce15" office:value-type="string">
            <text:p>4. </text:p>
          </table:table-cell>
          <table:table-cell table:style-name="ce48" office:value-type="string" table:number-columns-spanned="25" table:number-rows-spanned="1">
            <text:p>Podmiot ubiegający się o przyznanie pomocy jest przedsiębiorstwem samodzielnym<text:span text:style-name="T9">: </text:span></text:p>
          </table:table-cell>
          <table:covered-table-cell table:number-columns-repeated="23" table:style-name="ce69"/>
          <table:covered-table-cell table:style-name="ce102"/>
          <table:table-cell table:style-name="ce104" table:content-validation-name="val3" office:value-type="string" table:number-columns-spanned="8" table:number-rows-spanned="1">
            <text:p>(wybierz z listy)</text:p>
          </table:table-cell>
          <table:covered-table-cell table:number-columns-repeated="6" table:style-name="ce108"/>
          <table:covered-table-cell table:style-name="ce126"/>
          <table:table-cell table:number-columns-repeated="2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style-name="ce18" office:value-type="string" table:number-columns-spanned="34" table:number-rows-spanned="1">
            <text:p><text:span text:style-name="T3">Skumulowane dane </text:span><text:span text:style-name="T3">przedsiębiorstwa</text:span><text:span text:style-name="T4"> </text:span><text:span text:style-name="T4">wykorzystane przy </text:span><text:span text:style-name="T4">obliczaniu kategorii </text:span><text:span text:style-name="T4">przedsiębiorstwa <text:s text:c="18"/></text:span><text:span text:style-name="T4"><text:s text:c="46"/></text:span></text:p>
            <text:p><text:span text:style-name="T5">(łącznie z danymi podmiotów </text:span><text:span text:style-name="T5">partnerskich i powiązanych)</text:span></text:p>
          </table:table-cell>
          <table:covered-table-cell table:number-columns-repeated="32" table:style-name="ce49"/>
          <table:covered-table-cell table:style-name="ce129"/>
          <table:table-cell table:number-columns-repeated="990"/>
        </table:table-row>
        <table:table-row table:style-name="ro19">
          <table:table-cell table:style-name="ce19" office:value-type="string" table:number-columns-spanned="13" table:number-rows-spanned="1">
            <text:p>Dane do określenia kategorii przedsiębiorstwa</text:p>
          </table:table-cell>
          <table:covered-table-cell table:number-columns-repeated="11" table:style-name="ce50"/>
          <table:covered-table-cell table:style-name="ce76"/>
          <table:table-cell table:style-name="ce82" office:value-type="string" table:number-columns-spanned="3" table:number-rows-spanned="1">
            <text:p>W ostatnim roku obrachunkowym </text:p>
          </table:table-cell>
          <table:covered-table-cell table:number-columns-repeated="2" table:style-name="ce82"/>
          <table:table-cell table:style-name="ce90" office:value-type="string" table:number-columns-spanned="18" table:number-rows-spanned="1">
            <text:p>W latach wcześniejszych</text:p>
          </table:table-cell>
          <table:covered-table-cell table:number-columns-repeated="16" table:style-name="ce95"/>
          <table:covered-table-cell table:style-name="ce130"/>
          <table:table-cell table:number-columns-repeated="990"/>
        </table:table-row>
        <table:table-row table:style-name="ro20">
          <table:table-cell table:style-name="ce20"/>
          <table:table-cell table:style-name="ce51" table:number-columns-repeated="11"/>
          <table:table-cell table:style-name="ce77"/>
          <table:table-cell table:style-name="ce83" office:value-type="string" table:number-columns-spanned="3" table:number-rows-spanned="1">
            <text:p>rok<text:span text:style-name="T6">n</text:span></text:p>
          </table:table-cell>
          <table:covered-table-cell table:number-columns-repeated="2" table:style-name="ce83"/>
          <table:table-cell table:style-name="ce83" office:value-type="string" table:number-columns-spanned="3" table:number-rows-spanned="1">
            <text:p>rok<text:span text:style-name="T6">n-1</text:span></text:p>
          </table:table-cell>
          <table:covered-table-cell table:number-columns-repeated="2" table:style-name="ce83"/>
          <table:table-cell table:style-name="ce83" office:value-type="string" table:number-columns-spanned="3" table:number-rows-spanned="1">
            <text:p>rok<text:span text:style-name="T6">n-2</text:span></text:p>
          </table:table-cell>
          <table:covered-table-cell table:number-columns-repeated="2" table:style-name="ce83"/>
          <table:table-cell table:style-name="ce83" office:value-type="string" table:number-columns-spanned="3" table:number-rows-spanned="1">
            <text:p>rok<text:span text:style-name="T6">n-3</text:span></text:p>
          </table:table-cell>
          <table:covered-table-cell table:number-columns-repeated="2" table:style-name="ce83"/>
          <table:table-cell table:style-name="ce83" office:value-type="string" table:number-columns-spanned="3" table:number-rows-spanned="1">
            <text:p>rok<text:span text:style-name="T6">n-4</text:span></text:p>
          </table:table-cell>
          <table:covered-table-cell table:number-columns-repeated="2" table:style-name="ce83"/>
          <table:table-cell table:style-name="ce83" office:value-type="string" table:number-columns-spanned="3" table:number-rows-spanned="1">
            <text:p>rok<text:span text:style-name="T6">n-5</text:span></text:p>
          </table:table-cell>
          <table:covered-table-cell table:number-columns-repeated="2" table:style-name="ce83"/>
          <table:table-cell table:style-name="ce83" office:value-type="string" table:number-columns-spanned="3" table:number-rows-spanned="1">
            <text:p>rok<text:span text:style-name="T6">n-6</text:span></text:p>
          </table:table-cell>
          <table:covered-table-cell table:number-columns-repeated="2" table:style-name="ce83"/>
          <table:table-cell table:number-columns-repeated="990"/>
        </table:table-row>
        <table:table-row table:style-name="ro21">
          <table:table-cell table:style-name="ce15" office:value-type="float" office:value="5" table:number-columns-spanned="1" table:number-rows-spanned="7">
            <text:p>5</text:p>
          </table:table-cell>
          <table:table-cell table:style-name="ce52" office:value-type="string" table:number-columns-spanned="12" table:number-rows-spanned="1">
            <text:p>Wielkość zatrudnienia (w RJR) wynikająca z:</text:p>
          </table:table-cell>
          <table:covered-table-cell table:number-columns-repeated="10" table:style-name="ce70"/>
          <table:covered-table-cell table:style-name="ce78"/>
          <table:table-cell table:style-name="ce84" table:number-columns-spanned="3" table:number-rows-spanned="1"/>
          <table:covered-table-cell table:style-name="ce86"/>
          <table:covered-table-cell table:style-name="ce88"/>
          <table:table-cell table:style-name="ce91" table:number-columns-spanned="3" table:number-rows-spanned="1"/>
          <table:covered-table-cell table:style-name="ce96"/>
          <table:covered-table-cell table:style-name="ce97"/>
          <table:table-cell table:style-name="ce91" table:number-columns-spanned="3" table:number-rows-spanned="1"/>
          <table:covered-table-cell table:style-name="ce96"/>
          <table:covered-table-cell table:style-name="ce97"/>
          <table:table-cell table:style-name="ce91" table:number-columns-spanned="3" table:number-rows-spanned="1"/>
          <table:covered-table-cell table:style-name="ce96"/>
          <table:covered-table-cell table:style-name="ce97"/>
          <table:table-cell table:style-name="ce91" table:number-columns-spanned="3" table:number-rows-spanned="1"/>
          <table:covered-table-cell table:style-name="ce96"/>
          <table:covered-table-cell table:style-name="ce97"/>
          <table:table-cell table:style-name="ce91" table:number-columns-spanned="3" table:number-rows-spanned="1"/>
          <table:covered-table-cell table:style-name="ce96"/>
          <table:covered-table-cell table:style-name="ce97"/>
          <table:table-cell table:style-name="ce91" table:number-columns-spanned="3" table:number-rows-spanned="1"/>
          <table:covered-table-cell table:style-name="ce96"/>
          <table:covered-table-cell table:style-name="ce97"/>
          <table:table-cell table:number-columns-repeated="990"/>
        </table:table-row>
        <table:table-row table:style-name="ro22">
          <table:covered-table-cell table:style-name="ce16"/>
          <table:table-cell table:style-name="ce52" office:value-type="string" table:number-columns-spanned="12" table:number-rows-spanned="1">
            <text:p>5a) umów o pracę</text:p>
          </table:table-cell>
          <table:covered-table-cell table:number-columns-repeated="10" table:style-name="ce70"/>
          <table:covered-table-cell table:style-name="ce78"/>
          <table:table-cell table:style-name="ce84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number-columns-repeated="990"/>
        </table:table-row>
        <table:table-row table:style-name="ro22">
          <table:covered-table-cell table:style-name="ce16"/>
          <table:table-cell table:style-name="ce52" office:value-type="string" table:number-columns-spanned="12" table:number-rows-spanned="1">
            <text:p>5b) umów o dzieło</text:p>
          </table:table-cell>
          <table:covered-table-cell table:number-columns-repeated="10" table:style-name="ce70"/>
          <table:covered-table-cell table:style-name="ce78"/>
          <table:table-cell table:style-name="ce84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number-columns-repeated="990"/>
        </table:table-row>
        <table:table-row table:style-name="ro22">
          <table:covered-table-cell table:style-name="ce16"/>
          <table:table-cell table:style-name="ce52" office:value-type="string" table:number-columns-spanned="12" table:number-rows-spanned="1">
            <text:p>5c) umów zlecenia</text:p>
          </table:table-cell>
          <table:covered-table-cell table:number-columns-repeated="10" table:style-name="ce70"/>
          <table:covered-table-cell table:style-name="ce78"/>
          <table:table-cell table:style-name="ce84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number-columns-repeated="990"/>
        </table:table-row>
        <table:table-row table:style-name="ro22">
          <table:covered-table-cell table:style-name="ce16"/>
          <table:table-cell table:style-name="ce52" office:value-type="string" table:number-columns-spanned="12" table:number-rows-spanned="1">
            <text:p>5d) relacji właścicielskich </text:p>
            <text:p><text:s text:c="6"/>(właściciel/wspólnik)</text:p>
          </table:table-cell>
          <table:covered-table-cell table:number-columns-repeated="10" table:style-name="ce70"/>
          <table:covered-table-cell table:style-name="ce78"/>
          <table:table-cell table:style-name="ce84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number-columns-repeated="990"/>
        </table:table-row>
        <table:table-row table:style-name="ro22">
          <table:covered-table-cell table:style-name="ce16"/>
          <table:table-cell table:style-name="ce52" office:value-type="string" table:number-columns-spanned="12" table:number-rows-spanned="1">
            <text:p>5e) innych tytułów <text:s/></text:p>
          </table:table-cell>
          <table:covered-table-cell table:number-columns-repeated="10" table:style-name="ce70"/>
          <table:covered-table-cell table:style-name="ce78"/>
          <table:table-cell table:style-name="ce84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number-columns-repeated="990"/>
        </table:table-row>
        <table:table-row table:style-name="ro22">
          <table:covered-table-cell table:style-name="ce17"/>
          <table:table-cell table:style-name="ce53" office:value-type="string" table:number-columns-spanned="12" table:number-rows-spanned="1">
            <text:p>Razem w RJR:</text:p>
          </table:table-cell>
          <table:covered-table-cell table:number-columns-repeated="10" table:style-name="ce71"/>
          <table:covered-table-cell table:style-name="ce79"/>
          <table:table-cell table:style-name="ce84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style-name="ce92" table:number-columns-spanned="3" table:number-rows-spanned="1"/>
          <table:covered-table-cell table:style-name="ce87"/>
          <table:covered-table-cell table:style-name="ce89"/>
          <table:table-cell table:number-columns-repeated="990"/>
        </table:table-row>
        <table:table-row table:style-name="ro23">
          <table:table-cell table:style-name="ce15" office:value-type="string">
            <text:p>6.</text:p>
          </table:table-cell>
          <table:table-cell table:style-name="ce54" office:value-type="string" table:number-columns-spanned="12" table:number-rows-spanned="1">
            <text:p><text:span text:style-name="T10">Roczny obrót <text:s/></text:span><text:span text:style-name="T2"><text:s text:c="18"/></text:span><text:span text:style-name="T11">(w </text:span><text:span text:style-name="T12">EUR</text:span><text:span text:style-name="T11"> </text:span><text:span text:style-name="T11">na koniec roku obrachunkowego)</text:span></text:p>
          </table:table-cell>
          <table:covered-table-cell table:number-columns-repeated="10" table:style-name="ce72"/>
          <table:covered-table-cell table:style-name="ce80"/>
          <table:table-cell table:style-name="ce85" table:number-columns-spanned="3" table:number-rows-spanned="1"/>
          <table:covered-table-cell table:number-columns-repeated="2" table:style-name="ce85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number-columns-repeated="990"/>
        </table:table-row>
        <table:table-row table:style-name="ro3">
          <table:table-cell table:style-name="ce15" office:value-type="string">
            <text:p>7.</text:p>
          </table:table-cell>
          <table:table-cell table:style-name="ce55" office:value-type="string" table:number-columns-spanned="12" table:number-rows-spanned="1">
            <text:p><text:span text:style-name="T9">Roczna suma bilansowa</text:span><text:span text:style-name="T13"> <text:s text:c="15"/></text:span><text:span text:style-name="T13"><text:s text:c="5"/></text:span><text:span text:style-name="T14">(w  </text:span><text:span text:style-name="T15">EUR</text:span><text:span text:style-name="T14">)</text:span></text:p>
          </table:table-cell>
          <table:covered-table-cell table:number-columns-repeated="10" table:style-name="ce73"/>
          <table:covered-table-cell table:style-name="ce81"/>
          <table:table-cell table:style-name="ce85" table:number-columns-spanned="3" table:number-rows-spanned="1"/>
          <table:covered-table-cell table:number-columns-repeated="2" table:style-name="ce85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number-columns-repeated="990"/>
        </table:table-row>
        <table:table-row table:style-name="ro24">
          <table:table-cell table:style-name="ce21"/>
          <table:table-cell table:style-name="ce56" table:number-columns-repeated="14"/>
          <table:table-cell table:style-name="ce42"/>
          <table:table-cell table:style-name="ce94" table:number-columns-repeated="18"/>
          <table:table-cell table:number-columns-repeated="990"/>
        </table:table-row>
        <table:table-row table:style-name="ro25">
          <table:table-cell table:style-name="ce22" office:value-type="string">
            <text:p>1.</text:p>
          </table:table-cell>
          <table:table-cell table:style-name="ce57" office:value-type="string" table:number-columns-spanned="33" table:number-rows-spanned="1">
            <text:p>Oświadczam, iż jestem świadomy odpowiedzialności karnej za składanie nierzetelnych, fałszywych bądź stwierdzających nieprawdę oświadczeń, wynikającej z przepisu art. 297 § 1 ustawy z dnia 6 czerwca 1997 r. Kodeks Karny (Dz.U. Nr 88, poz. 553, z późn. zm.). <text:s/></text:p>
          </table:table-cell>
          <table:covered-table-cell table:number-columns-repeated="32" table:style-name="ce58"/>
          <table:table-cell table:number-columns-repeated="990"/>
        </table:table-row>
        <table:table-row table:style-name="ro22">
          <table:table-cell table:style-name="ce23" office:value-type="string">
            <text:p>2.</text:p>
          </table:table-cell>
          <table:table-cell table:style-name="ce57" office:value-type="string" table:number-columns-spanned="33" table:number-rows-spanned="1">
            <text:p>Ponadto zobowiązuję się do udostępnienia na żądanie Agencji Restrukturyzacji i Modernizacji Rolnictwa dokumentów niezbędnych do weryfikacji oświadczenia o wielkości przedsiębiorstwa. <text:s/></text:p>
          </table:table-cell>
          <table:covered-table-cell table:number-columns-repeated="32" table:style-name="ce58"/>
          <table:table-cell table:number-columns-repeated="990"/>
        </table:table-row>
        <table:table-row table:style-name="ro26">
          <table:table-cell table:style-name="ce23" office:value-type="string">
            <text:p>3.</text:p>
          </table:table-cell>
          <table:table-cell table:style-name="ce57" office:value-type="string" table:number-columns-spanned="33" table:number-rows-spanned="1">
            <text:p>Jednocześnie przyjmuję do wiadomości, że zgodnie z: </text:p>
            <text:p>art. 35 ust. 5 oraz ust. 6 rozporządzenia delegowanego Komisji (UE nr 640/2014 z dnia 11 marca 2014 r. uzupełniające rozporządzenie Parlamentu Europejskiego i Rady (UE) nr 1306/2013 w odniesieniu do zintegrowanego systemu zarządzania i kontroli oraz warunków odmowy lub wycofania płatności oraz do kar administracyjnych mających zastosowanie do płatności bezpośrednich, wsparcia rozwoju obszarów wiejskich oraz zasady wzajemnej zgodności (Dz. Urz. UE L 181 z dnia 20 czerwca 2014 r., str. 48), jeżeli ogólna ocena prowadzi do ustalenia poważnej niezgodności <text:s/>albo jeżeli ustalono, że beneficjent przedstawił fałszywe dowody w celu otrzymania wsparcia lub w wyniku zaniedbania nie dostarczył niezbędnych informacji, wsparcia odmawia się lub cofa się je w całości. Beneficjenta dodatkowo wyklucza się z takiego samego środka lub rodzaju operacji w roku kalendarzowym, w którym stwierdzono niezgodność, oraz w kolejnym roku kalendarzowym.<text:span text:style-name="T16">1)</text:span></text:p>
            <text:p><text:span text:style-name="T8">art. 32 ustawy z dnia 10 lipca 2015 r. o </text:span><text:span text:style-name="T8">wspieraniu zrównoważonego rozwoju </text:span><text:span text:style-name="T8">sektora rybackiego z udziałem </text:span><text:span text:style-name="T8">Europejskiego Funduszu Morskiego i </text:span><text:span text:style-name="T8">Rybackiego (Dz. U. z 2015, poz. 1358) </text:span><text:span text:style-name="T8">pomoc pobrana nienależnie podlega </text:span><text:span text:style-name="T8">zwrotowi wraz z odsetkami. Pomocą </text:span><text:span text:style-name="T8">pobraną nienależnie jest pomoc </text:span><text:span text:style-name="T8">wypłacona beneficjentowi m.in. </text:span><text:span text:style-name="T8">niezgodnie z przepisami albo z </text:span><text:span text:style-name="T8">naruszeniem przepisów Unii </text:span><text:span text:style-name="T8">Europejskiej lub przepisów krajowych </text:span><text:span text:style-name="T8">dotyczących przyznawania pomocy</text:span><text:span text:style-name="T16">1)</text:span></text:p>
          </table:table-cell>
          <table:covered-table-cell table:number-columns-repeated="32" table:style-name="ce58"/>
          <table:table-cell table:number-columns-repeated="990"/>
        </table:table-row>
        <table:table-row table:style-name="ro27">
          <table:table-cell table:style-name="ce23"/>
          <table:table-cell table:style-name="ce58" table:number-columns-repeated="33"/>
          <table:table-cell table:number-columns-repeated="990"/>
        </table:table-row>
        <table:table-row table:style-name="ro27">
          <table:table-cell table:style-name="ce23"/>
          <table:table-cell table:style-name="ce58" table:number-columns-repeated="16"/>
          <table:table-cell table:style-name="ce38" table:number-columns-repeated="6"/>
          <table:table-cell table:style-name="ce58" table:number-columns-repeated="11"/>
          <table:table-cell table:number-columns-repeated="990"/>
        </table:table-row>
        <table:table-row table:style-name="ro28">
          <table:table-cell table:style-name="ce24" table:number-columns-spanned="16" table:number-rows-spanned="1"/>
          <table:covered-table-cell table:number-columns-repeated="15" table:style-name="ce59"/>
          <table:table-cell table:style-name="ce25" table:number-columns-repeated="7"/>
          <table:table-cell table:style-name="ce98" office:value-type="string" table:number-columns-spanned="11" table:number-rows-spanned="2">
            <text:p>(data i podpis podmiotu ubiegającego się o przyznanie pomocy/osoby reprezentującej podmiot/pełnomocnika podmiotu)</text:p>
          </table:table-cell>
          <table:covered-table-cell table:number-columns-repeated="10" table:style-name="ce98"/>
          <table:table-cell table:number-columns-repeated="990"/>
        </table:table-row>
        <table:table-row table:style-name="ro29">
          <table:table-cell table:style-name="ce25" table:number-columns-repeated="15"/>
          <table:table-cell table:style-name="ce38" table:number-columns-repeated="8"/>
          <table:covered-table-cell table:number-columns-repeated="11" table:style-name="ce99"/>
          <table:table-cell table:number-columns-repeated="990"/>
        </table:table-row>
        <table:table-row table:style-name="ro30">
          <table:table-cell table:style-name="ce26" office:value-type="string" table:number-columns-spanned="29" table:number-rows-spanned="1">
            <text:p>Załączniki: </text:p>
          </table:table-cell>
          <table:covered-table-cell table:number-columns-repeated="27" table:style-name="ce60"/>
          <table:covered-table-cell table:style-name="ce111"/>
          <table:table-cell table:style-name="ce113" office:value-type="string" table:number-columns-spanned="5" table:number-rows-spanned="1">
            <text:p>Liczba</text:p>
          </table:table-cell>
          <table:covered-table-cell table:number-columns-repeated="3" table:style-name="ce115"/>
          <table:covered-table-cell table:style-name="ce131"/>
          <table:table-cell table:number-columns-repeated="990"/>
        </table:table-row>
        <table:table-row table:style-name="ro22">
          <table:table-cell table:style-name="ce27" office:value-type="string" table:number-columns-spanned="29" table:number-rows-spanned="1">
            <text:p>Załącznik A <text:s/>do Oświadczenie podmiotu ubiegającego się o przyznanie pomocy o wielkości przedsiębiorstwa </text:p>
          </table:table-cell>
          <table:covered-table-cell table:number-columns-repeated="27" table:style-name="ce61"/>
          <table:covered-table-cell table:style-name="ce112"/>
          <table:table-cell table:style-name="ce114" table:number-columns-spanned="5" table:number-rows-spanned="1"/>
          <table:covered-table-cell table:number-columns-repeated="3" table:style-name="ce116"/>
          <table:covered-table-cell table:style-name="ce132"/>
          <table:table-cell table:number-columns-repeated="990"/>
        </table:table-row>
        <table:table-row table:style-name="ro22">
          <table:table-cell table:style-name="ce27" office:value-type="string" table:number-columns-spanned="29" table:number-rows-spanned="1">
            <text:p>Załącznik B <text:s/>do Oświadczenie podmiotu ubiegającego się o przyznanie pomocy o wielkości przedsiębiorstwa </text:p>
          </table:table-cell>
          <table:covered-table-cell table:number-columns-repeated="27" table:style-name="ce61"/>
          <table:covered-table-cell table:style-name="ce112"/>
          <table:table-cell table:style-name="ce114" table:number-columns-spanned="5" table:number-rows-spanned="1"/>
          <table:covered-table-cell table:number-columns-repeated="3" table:style-name="ce116"/>
          <table:covered-table-cell table:style-name="ce132"/>
          <table:table-cell table:number-columns-repeated="990"/>
        </table:table-row>
        <table:table-row table:style-name="ro22">
          <table:table-cell table:style-name="ce27" office:value-type="string" table:number-columns-spanned="29" table:number-rows-spanned="1">
            <text:p>Załącznik C <text:s/>do Oświadczenie podmiotu ubiegającego się o przyznanie pomocy o wielkości przedsiębiorstwa </text:p>
          </table:table-cell>
          <table:covered-table-cell table:number-columns-repeated="27" table:style-name="ce61"/>
          <table:covered-table-cell table:style-name="ce112"/>
          <table:table-cell table:style-name="ce114" table:number-columns-spanned="5" table:number-rows-spanned="1"/>
          <table:covered-table-cell table:number-columns-repeated="3" table:style-name="ce116"/>
          <table:covered-table-cell table:style-name="ce132"/>
          <table:table-cell table:number-columns-repeated="990"/>
        </table:table-row>
        <table:table-row table:style-name="ro31">
          <table:table-cell table:style-name="ce28" office:value-type="string" table:number-columns-spanned="34" table:number-rows-spanned="1">
            <text:p><text:span text:style-name="T6">1) </text:span><text:span text:style-name="T7">Należy wykreślić rozporządzenie nie </text:span><text:span text:style-name="T7">dotyczące Programu, w ramach </text:span><text:span text:style-name="T7">którego podmiot ubiega się o pomoc </text:span></text:p>
          </table:table-cell>
          <table:covered-table-cell table:number-columns-repeated="33" table:style-name="ce28"/>
          <table:table-cell table:style-name="ce133" table:number-columns-repeated="990"/>
        </table:table-row>
        <table:table-row table:style-name="ro32">
          <table:table-cell table:style-name="ce29" table:number-columns-repeated="34"/>
          <table:table-cell table:number-columns-repeated="990"/>
        </table:table-row>
        <table:table-row table:style-name="ro33">
          <table:table-cell table:style-name="ce30" office:value-type="string">
            <text:p>(wybierz z listy)</text:p>
          </table:table-cell>
          <table:table-cell table:style-name="ce30" table:number-columns-repeated="33"/>
          <table:table-cell table:number-columns-repeated="990"/>
        </table:table-row>
        <table:table-row table:style-name="ro13">
          <table:table-cell table:style-name="ce30" office:value-type="string">
            <text:p>TAK</text:p>
          </table:table-cell>
          <table:table-cell table:style-name="ce30" table:number-columns-repeated="33"/>
          <table:table-cell table:number-columns-repeated="990"/>
        </table:table-row>
        <table:table-row table:style-name="ro34">
          <table:table-cell table:style-name="ce30" office:value-type="string">
            <text:p>NIE</text:p>
          </table:table-cell>
          <table:table-cell table:style-name="ce30" table:number-columns-repeated="33"/>
          <table:table-cell table:number-columns-repeated="990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office:value-type="string">
            <text:p>(wybierz z listy)</text:p>
          </table:table-cell>
          <table:table-cell table:number-columns-repeated="1023"/>
        </table:table-row>
        <table:table-row table:style-name="ro35">
          <table:table-cell office:value-type="string">
            <text:p>mikroprzedsiębiorstwem</text:p>
          </table:table-cell>
          <table:table-cell table:style-name="ce30" table:number-columns-repeated="33"/>
          <table:table-cell table:number-columns-repeated="990"/>
        </table:table-row>
        <table:table-row table:style-name="ro36">
          <table:table-cell table:style-name="ce30" office:value-type="string">
            <text:p>małym przedsiębiorstwem</text:p>
          </table:table-cell>
          <table:table-cell table:style-name="ce31" table:number-columns-repeated="33"/>
          <table:table-cell table:number-columns-repeated="990"/>
        </table:table-row>
        <table:table-row table:style-name="ro17">
          <table:table-cell table:style-name="ce31" office:value-type="string">
            <text:p>średnim przedsiębiorstwem</text:p>
          </table:table-cell>
          <table:table-cell table:style-name="ce31" table:number-columns-repeated="33"/>
          <table:table-cell table:number-columns-repeated="990"/>
        </table:table-row>
        <table:table-row table:style-name="ro17">
          <table:table-cell table:style-name="ce32" table:number-columns-spanned="34" table:number-rows-spanned="1"/>
          <table:covered-table-cell table:number-columns-repeated="33" table:style-name="ce62"/>
          <table:table-cell table:number-columns-repeated="990"/>
        </table:table-row>
        <table:table-row table:style-name="ro17">
          <table:table-cell table:style-name="ce33" table:number-columns-spanned="34" table:number-rows-spanned="1"/>
          <table:covered-table-cell table:number-columns-repeated="33" table:style-name="ce63"/>
          <table:table-cell table:number-columns-repeated="990"/>
        </table:table-row>
        <table:table-row table:style-name="ro21">
          <table:table-cell table:style-name="ce34" table:number-columns-spanned="34" table:number-rows-spanned="1"/>
          <table:covered-table-cell table:number-columns-repeated="33" table:style-name="ce64"/>
          <table:table-cell table:number-columns-repeated="990"/>
        </table:table-row>
        <table:table-row table:style-name="ro21">
          <table:table-cell table:style-name="ce35" table:number-columns-spanned="34" table:number-rows-spanned="1"/>
          <table:covered-table-cell table:number-columns-repeated="33" table:style-name="ce29"/>
          <table:table-cell table:style-name="ce134" table:number-columns-spanned="5" table:number-rows-spanned="1"/>
          <table:covered-table-cell table:number-columns-repeated="4" table:style-name="ce135"/>
          <table:table-cell table:number-columns-repeated="985"/>
        </table:table-row>
        <table:table-row table:style-name="ro1">
          <table:table-cell table:style-name="ce36" table:number-columns-spanned="34" table:number-rows-spanned="1"/>
          <table:covered-table-cell table:number-columns-repeated="33" table:style-name="ce65"/>
          <table:table-cell table:number-columns-repeated="990"/>
        </table:table-row>
        <table:table-row table:style-name="ro37">
          <table:table-cell table:style-name="ce35" table:number-columns-spanned="34" table:number-rows-spanned="1"/>
          <table:covered-table-cell table:number-columns-repeated="33" table:style-name="ce29"/>
          <table:table-cell table:number-columns-repeated="990"/>
        </table:table-row>
        <table:table-row table:style-name="ro38">
          <table:table-cell table:style-name="ce33" table:number-columns-spanned="34" table:number-rows-spanned="1"/>
          <table:covered-table-cell table:number-columns-repeated="33" table:style-name="ce63"/>
          <table:table-cell table:number-columns-repeated="990"/>
        </table:table-row>
        <table:table-row table:style-name="ro9">
          <table:table-cell table:style-name="ce37"/>
          <table:table-cell table:number-columns-repeated="1023"/>
        </table:table-row>
        <table:table-row table:style-name="ro17" table:number-rows-repeated="65481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26">
          <table:table-cell table:number-columns-repeated="1024"/>
        </table:table-row>
        <table:table-row table:style-name="ro17">
          <table:table-cell table:number-columns-repeated="1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4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29"/>
        </table:table-row>
        <table:table-row table:style-name="ro17" table:number-rows-repeated="6551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_edn1" table:base-cell-address="$'Zał. B.5 Oświad.'.$A$1" table:expression="'zał. b.5 oświad.'!#ref!"/>
          <table:named-range table:name="_ednref1" table:base-cell-address="$'Zał. B.5 Oświad.'.$A$1" table:cell-range-address="$'Zał. B.5 Oświad.'.$B$34"/>
          <table:named-expression table:name="a" table:base-cell-address="$'Zał. B.5 Oświad.'.$A$1" table:expression="[1]listy!#REF!"/>
          <table:named-expression table:name="alternatywa" table:base-cell-address="$'Zał. B.5 Oświad.'.$A$1" table:expression="['file:///C:/Documents%20and%20Settings/brodecka.dorota/Ustawienia%20lokalne/Temporary%20Internet%20Files/Content.Outlook/128F5WQ4/2016_03_01_Osw_MSP_Rozwoj_do%20zarzadzenia.xls'#$Lista.$A$6:.$A$8]"/>
          <table:named-expression table:name="Dzialania" table:base-cell-address="$'Zał. B.5 Oświad.'.$A$1" table:expression="'[5]sekcje_b_iii. opis operacji'!#ref!"/>
          <table:named-range table:name="_xlnm.Print_Area" table:base-cell-address="$'Zał. B.5 Oświad.'.$A$1" table:cell-range-address="$'Zał. B.5 Oświad.'.$A$1:.$AH$48" table:range-usable-as="print-range"/>
          <table:named-expression table:name="powiazania" table:base-cell-address="$'Zał. B.5 Oświad.'.$A$1" table:expression="['file:///C:/Documents%20and%20Settings/brodecka.dorota/Ustawienia%20lokalne/Temporary%20Internet%20Files/Content.Outlook/128F5WQ4/2016_03_01_Osw_MSP_Rozwoj_do%20zarzadzenia.xls'#$Lista.$A$10:.$A$14]"/>
          <table:named-expression table:name="schemat" table:base-cell-address="$'Zał. B.5 Oświad.'.$A$1" table:expression="'[5]sekcje_b_iii. opis operacji'!#ref!"/>
          <table:named-expression table:name="sssss" table:base-cell-address="$'Zał. B.5 Oświad.'.$A$1" table:expression="'[5]sekcje_b_iii. opis operacji'!#ref!"/>
          <table:named-expression table:name="status1" table:base-cell-address="$'Zał. B.5 Oświad.'.$A$1" table:expression="['file:///C:/Documents%20and%20Settings/brodecka.dorota/Ustawienia%20lokalne/Temporary%20Internet%20Files/Content.Outlook/128F5WQ4/2016_03_01_Osw_MSP_Rozwoj_do%20zarzadzenia.xls'#$Lista.$A$1:.$A$4]"/>
        </table:named-expressions>
      </table:table>
      <table:table table:name="Zał. A_B5" table:style-name="ta2" table:protected="true" table:print-ranges="'Zał. A_B5'.A1:'Zał. A_B5'.T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9" table:default-cell-style-name="ce4"/>
        <table:table-column table:style-name="co23" table:number-columns-repeated="2" table:default-cell-style-name="ce4"/>
        <table:table-column table:style-name="co24" table:number-columns-repeated="2" table:default-cell-style-name="ce4"/>
        <table:table-column table:style-name="co25" table:number-columns-repeated="2" table:default-cell-style-name="ce4"/>
        <table:table-column table:style-name="co24" table:default-cell-style-name="ce4"/>
        <table:table-column table:style-name="co20" table:number-columns-repeated="23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20" table:number-columns-repeated="23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20" table:number-columns-repeated="23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20" table:number-columns-repeated="236" table:default-cell-style-name="ce4"/>
        <table:table-row table:style-name="ro1">
          <table:table-cell table:style-name="ce38" table:number-columns-repeated="15"/>
          <table:table-cell table:number-columns-repeated="1009"/>
        </table:table-row>
        <table:table-row table:style-name="ro22">
          <table:table-cell table:style-name="ce136" table:number-columns-spanned="14" table:number-rows-spanned="1"/>
          <table:covered-table-cell table:number-columns-repeated="13" table:style-name="ce146"/>
          <table:table-cell table:style-name="ce100"/>
          <table:table-cell table:number-columns-repeated="4"/>
          <table:table-cell table:style-name="ce118" office:value-type="string">
            <text:p>MSP-1_A/16</text:p>
          </table:table-cell>
          <table:table-cell table:style-name="ce175"/>
          <table:table-cell table:number-columns-repeated="1003"/>
        </table:table-row>
        <table:table-row table:style-name="ro3">
          <table:table-cell table:style-name="ce137" office:value-type="string" table:number-columns-spanned="14" table:number-rows-spanned="1">
            <text:p>Załącznik nr VII.B.5</text:p>
          </table:table-cell>
          <table:covered-table-cell table:number-columns-repeated="13" table:style-name="ce147"/>
          <table:table-cell table:style-name="ce100"/>
          <table:table-cell table:number-columns-repeated="1009"/>
        </table:table-row>
        <table:table-row table:style-name="ro3">
          <table:table-cell table:style-name="ce138" office:value-type="string" table:number-columns-spanned="20" table:number-rows-spanned="1">
            <text:p>Załącznik A</text:p>
          </table:table-cell>
          <table:covered-table-cell table:number-columns-repeated="19" table:style-name="ce148"/>
          <table:table-cell table:number-columns-repeated="1004"/>
        </table:table-row>
        <table:table-row table:style-name="ro14">
          <table:table-cell table:style-name="ce138" office:value-type="string" table:number-columns-spanned="20" table:number-rows-spanned="1">
            <text:p><text:s/>do Oświadczenia podmiotu ubiegającego się o przyznanie pomocy o wielkości przedsiębiorstwa </text:p>
          </table:table-cell>
          <table:covered-table-cell table:number-columns-repeated="19" table:style-name="ce148"/>
          <table:table-cell table:number-columns-repeated="1004"/>
        </table:table-row>
        <table:table-row table:style-name="ro39">
          <table:table-cell table:style-name="ce138" office:value-type="string" table:number-columns-spanned="20" table:number-rows-spanned="1">
            <text:p>DANE WYŁĄCZNIE PRZEDSIĘBIORSTWA UBIEGAJĄCEGO SIĘ O PRZYZNANIE POMOCY</text:p>
          </table:table-cell>
          <table:covered-table-cell table:number-columns-repeated="19" table:style-name="ce148"/>
          <table:table-cell table:number-columns-repeated="1004"/>
        </table:table-row>
        <table:table-row table:style-name="ro40">
          <table:table-cell table:style-name="ce139"/>
          <table:table-cell table:style-name="ce149" table:number-columns-repeated="13"/>
          <table:table-cell table:style-name="ce38"/>
          <table:table-cell table:number-columns-repeated="1009"/>
        </table:table-row>
        <table:table-row table:style-name="ro39">
          <table:table-cell table:style-name="ce140" office:value-type="string" table:number-columns-spanned="13" table:number-rows-spanned="2">
            <text:p>Dane do określenia kategorii przedsiębiorstwa</text:p>
          </table:table-cell>
          <table:covered-table-cell table:number-columns-repeated="12" table:style-name="ce150"/>
          <table:table-cell table:style-name="ce163" office:value-type="string">
            <text:p>W ostatnim roku obrachunkowym</text:p>
            <text:p/>
          </table:table-cell>
          <table:table-cell table:style-name="ce168" office:value-type="string" table:number-columns-spanned="6" table:number-rows-spanned="1">
            <text:p>W latach wcześniejszych</text:p>
          </table:table-cell>
          <table:covered-table-cell table:number-columns-repeated="4" table:style-name="ce170"/>
          <table:covered-table-cell table:style-name="ce173"/>
          <table:table-cell table:number-columns-repeated="1004"/>
        </table:table-row>
        <table:table-row table:style-name="ro20">
          <table:covered-table-cell table:style-name="ce141"/>
          <table:covered-table-cell table:number-columns-repeated="12" table:style-name="ce151"/>
          <table:table-cell table:style-name="ce164" office:value-type="string">
            <text:p>rok<text:span text:style-name="T17">n</text:span></text:p>
          </table:table-cell>
          <table:table-cell table:style-name="ce164" office:value-type="string">
            <text:p>rok<text:span text:style-name="T17">n-1</text:span></text:p>
          </table:table-cell>
          <table:table-cell table:style-name="ce164" office:value-type="string">
            <text:p>rok<text:span text:style-name="T17">n-2</text:span></text:p>
          </table:table-cell>
          <table:table-cell table:style-name="ce164" office:value-type="string">
            <text:p>rok<text:span text:style-name="T17">n-3</text:span></text:p>
          </table:table-cell>
          <table:table-cell table:style-name="ce164" office:value-type="string">
            <text:p>rok<text:span text:style-name="T17">n-4</text:span></text:p>
          </table:table-cell>
          <table:table-cell table:style-name="ce164" office:value-type="string">
            <text:p>rok<text:span text:style-name="T17">n-5</text:span></text:p>
          </table:table-cell>
          <table:table-cell table:style-name="ce164" office:value-type="string">
            <text:p>rok<text:span text:style-name="T17">n-6</text:span></text:p>
          </table:table-cell>
          <table:table-cell table:number-columns-repeated="1004"/>
        </table:table-row>
        <table:table-row table:style-name="ro18">
          <table:table-cell table:style-name="ce142" office:value-type="string" table:number-columns-spanned="1" table:number-rows-spanned="7">
            <text:p>1.</text:p>
          </table:table-cell>
          <table:table-cell table:style-name="ce152" office:value-type="string" table:number-columns-spanned="12" table:number-rows-spanned="1">
            <text:p>Wielkość zatrudnienia<text:span text:style-name="T13"> (w RJR) </text:span><text:span text:style-name="T13">wynikająca z:</text:span></text:p>
          </table:table-cell>
          <table:covered-table-cell table:number-columns-repeated="10" table:style-name="ce155"/>
          <table:covered-table-cell table:style-name="ce160"/>
          <table:table-cell table:style-name="ce165" table:number-columns-spanned="7" table:number-rows-spanned="1"/>
          <table:covered-table-cell table:number-columns-repeated="5" table:style-name="ce169"/>
          <table:covered-table-cell table:style-name="ce174"/>
          <table:table-cell table:number-columns-repeated="1004"/>
        </table:table-row>
        <table:table-row table:style-name="ro18">
          <table:covered-table-cell table:style-name="ce143"/>
          <table:table-cell table:style-name="ce152" office:value-type="string" table:number-columns-spanned="12" table:number-rows-spanned="1">
            <text:p>1a) umów o pracę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6">
          <table:covered-table-cell table:style-name="ce143"/>
          <table:table-cell table:style-name="ce152" office:value-type="string" table:number-columns-spanned="12" table:number-rows-spanned="1">
            <text:p>1b) umów o dzieło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16">
          <table:covered-table-cell table:style-name="ce143"/>
          <table:table-cell table:style-name="ce152" office:value-type="string" table:number-columns-spanned="12" table:number-rows-spanned="1">
            <text:p>1c) umów zlecenia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16">
          <table:covered-table-cell table:style-name="ce143"/>
          <table:table-cell table:style-name="ce152" office:value-type="string" table:number-columns-spanned="12" table:number-rows-spanned="1">
            <text:p>1d) relacji właścicielskich </text:p>
            <text:p><text:s text:c="3"/>(właściciel/wspólnik)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18">
          <table:covered-table-cell table:style-name="ce143"/>
          <table:table-cell table:style-name="ce152" office:value-type="string" table:number-columns-spanned="12" table:number-rows-spanned="1">
            <text:p>1e) innych tytułów 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16">
          <table:covered-table-cell table:style-name="ce144"/>
          <table:table-cell table:style-name="ce153" office:value-type="string" table:number-columns-spanned="12" table:number-rows-spanned="1">
            <text:p>Razem w RJR:</text:p>
          </table:table-cell>
          <table:covered-table-cell table:number-columns-repeated="10" table:style-name="ce156"/>
          <table:covered-table-cell table:style-name="ce161"/>
          <table:table-cell table:style-name="ce166" table:formula="of:=SUM([.N11:.N14])" office:value-type="float" office:value="0">
            <text:p><text:s/>- <text:s text:c="7"/></text:p>
          </table:table-cell>
          <table:table-cell table:style-name="ce166" table:formula="of:=SUM([.O11:.O14])" office:value-type="float" office:value="0">
            <text:p><text:s/>- <text:s text:c="7"/></text:p>
          </table:table-cell>
          <table:table-cell table:style-name="ce166" table:formula="of:=SUM([.P11:.P14])" office:value-type="float" office:value="0">
            <text:p><text:s/>- <text:s text:c="7"/></text:p>
          </table:table-cell>
          <table:table-cell table:style-name="ce166" table:formula="of:=SUM([.Q11:.Q14])" office:value-type="float" office:value="0">
            <text:p><text:s/>- <text:s text:c="7"/></text:p>
          </table:table-cell>
          <table:table-cell table:style-name="ce166" table:formula="of:=SUM([.R11:.R14])" office:value-type="float" office:value="0">
            <text:p><text:s/>- <text:s text:c="7"/></text:p>
          </table:table-cell>
          <table:table-cell table:style-name="ce166" table:formula="of:=SUM([.S11:.S14])" office:value-type="float" office:value="0">
            <text:p><text:s/>- <text:s text:c="7"/></text:p>
          </table:table-cell>
          <table:table-cell table:style-name="ce166" table:formula="of:=SUM([.T11:.T14])" office:value-type="float" office:value="0">
            <text:p><text:s/>- <text:s text:c="7"/></text:p>
          </table:table-cell>
          <table:table-cell table:number-columns-repeated="1004"/>
        </table:table-row>
        <table:table-row table:style-name="ro41">
          <table:table-cell table:style-name="ce145" office:value-type="string">
            <text:p>2.</text:p>
          </table:table-cell>
          <table:table-cell table:style-name="ce154" office:value-type="string" table:number-columns-spanned="12" table:number-rows-spanned="1">
            <text:p>Roczny obrót <text:s text:c="9"/></text:p>
            <text:p>(w EUR na koniec roku obrachunkowego)</text:p>
          </table:table-cell>
          <table:covered-table-cell table:number-columns-repeated="10" table:style-name="ce157"/>
          <table:covered-table-cell table:style-name="ce162"/>
          <table:table-cell table:style-name="ce167" table:number-columns-repeated="7"/>
          <table:table-cell table:number-columns-repeated="1004"/>
        </table:table-row>
        <table:table-row table:style-name="ro16">
          <table:table-cell table:style-name="ce145" office:value-type="string">
            <text:p>3.</text:p>
          </table:table-cell>
          <table:table-cell table:style-name="ce152" office:value-type="string" table:number-columns-spanned="12" table:number-rows-spanned="1">
            <text:p>Roczna suma bilansowa <text:s text:c="10"/>(w  EUR)</text:p>
          </table:table-cell>
          <table:covered-table-cell table:number-columns-repeated="10" table:style-name="ce155"/>
          <table:covered-table-cell table:style-name="ce160"/>
          <table:table-cell table:style-name="ce167" table:number-columns-repeated="7"/>
          <table:table-cell table:number-columns-repeated="1004"/>
        </table:table-row>
        <table:table-row table:style-name="ro14" table:number-rows-repeated="2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/>
          <table:table-cell table:style-name="ce171" office:value-type="string" table:number-columns-spanned="3" table:number-rows-spanned="1">
            <text:p>………………………………………</text:p>
          </table:table-cell>
          <table:covered-table-cell table:number-columns-repeated="2" table:style-name="ce172"/>
          <table:table-cell table:number-columns-repeated="1005"/>
        </table:table-row>
        <table:table-row table:style-name="ro4">
          <table:table-cell table:style-name="ce21"/>
          <table:table-cell table:style-name="ce56" table:number-columns-repeated="9"/>
          <table:table-cell table:style-name="ce158" table:number-columns-spanned="4" table:number-rows-spanned="1"/>
          <table:covered-table-cell table:number-columns-repeated="3" table:style-name="ce159"/>
          <table:table-cell table:style-name="ce38"/>
          <table:table-cell/>
          <table:table-cell table:style-name="ce158" office:value-type="string" table:number-columns-spanned="3" table:number-rows-spanned="1">
            <text:p>(data i podpis podmiotu ubiegającego się o przyznanie pomocy/osoby reprezentującej podmiot/pełnomocnika podmiotu)</text:p>
          </table:table-cell>
          <table:covered-table-cell table:number-columns-repeated="2" table:style-name="ce159"/>
          <table:table-cell table:number-columns-repeated="1005"/>
        </table:table-row>
        <table:table-row table:style-name="ro7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 table:number-rows-repeated="65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7" table:number-rows-repeated="104848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" table:base-cell-address="$'Zał. B.5 Oświad.'.$A$1" table:expression="[1]listy!#REF!"/>
          <table:named-expression table:name="alternatywa" table:base-cell-address="$'Zał. B.5 Oświad.'.$A$1" table:expression="['file:///C:/Documents%20and%20Settings/brodecka.dorota/Ustawienia%20lokalne/Temporary%20Internet%20Files/Content.Outlook/128F5WQ4/2016_03_01_Osw_MSP_Rozwoj_do%20zarzadzenia.xls'#$Lista.$A$6:.$A$8]"/>
          <table:named-expression table:name="Dzialania" table:base-cell-address="$'Zał. B.5 Oświad.'.$A$1" table:expression="'[5]sekcje_b_iii. opis operacji'!#ref!"/>
          <table:named-range table:name="_xlnm.Print_Area" table:base-cell-address="$'Zał. B.5 Oświad.'.$A$1" table:cell-range-address="$'Zał. A_B5'.$A$1:.$T$23" table:range-usable-as="print-range"/>
          <table:named-expression table:name="powiazania" table:base-cell-address="$'Zał. B.5 Oświad.'.$A$1" table:expression="['file:///C:/Documents%20and%20Settings/brodecka.dorota/Ustawienia%20lokalne/Temporary%20Internet%20Files/Content.Outlook/128F5WQ4/2016_03_01_Osw_MSP_Rozwoj_do%20zarzadzenia.xls'#$Lista.$A$10:.$A$14]"/>
          <table:named-expression table:name="schemat" table:base-cell-address="$'Zał. B.5 Oświad.'.$A$1" table:expression="'[5]sekcje_b_iii. opis operacji'!#ref!"/>
          <table:named-expression table:name="sssss" table:base-cell-address="$'Zał. B.5 Oświad.'.$A$1" table:expression="'[5]sekcje_b_iii. opis operacji'!#ref!"/>
          <table:named-expression table:name="status1" table:base-cell-address="$'Zał. B.5 Oświad.'.$A$1" table:expression="['file:///C:/Documents%20and%20Settings/brodecka.dorota/Ustawienia%20lokalne/Temporary%20Internet%20Files/Content.Outlook/128F5WQ4/2016_03_01_Osw_MSP_Rozwoj_do%20zarzadzenia.xls'#$Lista.$A$1:.$A$4]"/>
        </table:named-expressions>
      </table:table>
      <table:table table:name="Zał. B_B5" table:style-name="ta3" table:protected="true" table:print-ranges="'Zał. B_B5'.A1:'Zał. B_B5'.T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3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29" table:default-cell-style-name="ce4"/>
        <table:table-column table:style-name="co31" table:default-cell-style-name="ce4"/>
        <table:table-column table:style-name="co29" table:default-cell-style-name="ce4"/>
        <table:table-column table:style-name="co24" table:default-cell-style-name="ce4"/>
        <table:table-column table:style-name="co32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33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33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33" table:default-cell-style-name="ce4"/>
        <table:table-column table:style-name="co20" table:number-columns-repeated="235" table:default-cell-style-name="ce4"/>
        <table:table-row table:style-name="ro1">
          <table:table-cell table:style-name="ce38" table:number-columns-repeated="15"/>
          <table:table-cell table:number-columns-repeated="1009"/>
        </table:table-row>
        <table:table-row table:style-name="ro22">
          <table:table-cell table:style-name="ce136" table:number-columns-spanned="14" table:number-rows-spanned="1"/>
          <table:covered-table-cell table:number-columns-repeated="13" table:style-name="ce146"/>
          <table:table-cell table:style-name="ce100"/>
          <table:table-cell table:number-columns-repeated="4"/>
          <table:table-cell table:style-name="ce118" office:value-type="string">
            <text:p>MSP-1_B/16</text:p>
          </table:table-cell>
          <table:table-cell table:style-name="ce175"/>
          <table:table-cell table:number-columns-repeated="1003"/>
        </table:table-row>
        <table:table-row table:style-name="ro42">
          <table:table-cell table:style-name="ce137" office:value-type="string" table:number-columns-spanned="14" table:number-rows-spanned="1">
            <text:p>Załącznik nr VII.B.5</text:p>
          </table:table-cell>
          <table:covered-table-cell table:number-columns-repeated="13" table:style-name="ce147"/>
          <table:table-cell table:style-name="ce100"/>
          <table:table-cell table:number-columns-repeated="1009"/>
        </table:table-row>
        <table:table-row table:style-name="ro31">
          <table:table-cell table:style-name="ce138" office:value-type="string" table:number-columns-spanned="20" table:number-rows-spanned="1">
            <text:p>Załącznik B</text:p>
          </table:table-cell>
          <table:covered-table-cell table:number-columns-repeated="19" table:style-name="ce148"/>
          <table:table-cell table:number-columns-repeated="1004"/>
        </table:table-row>
        <table:table-row table:style-name="ro9">
          <table:table-cell table:style-name="ce138" office:value-type="string" table:number-columns-spanned="20" table:number-rows-spanned="1">
            <text:p><text:s/>do Oświadczenia podmiotu ubiegającego się o przyznanie pomocy o wielkości przedsiębiorstwa <text:s/></text:p>
          </table:table-cell>
          <table:covered-table-cell table:number-columns-repeated="19" table:style-name="ce148"/>
          <table:table-cell table:number-columns-repeated="1004"/>
        </table:table-row>
        <table:table-row table:style-name="ro25">
          <table:table-cell table:style-name="ce176" office:value-type="string" table:number-columns-spanned="20" table:number-rows-spanned="1">
            <text:p>DANE PRZEDSIĘBIORSTWA <text:span text:style-name="T18">PARTNERSKIEGO</text:span><text:span text:style-name="T19"> </text:span><text:span text:style-name="T19">WZGLĘDEM </text:span><text:span text:style-name="T19">PRZEDSIĘBIORSTWA </text:span><text:span text:style-name="T19">UBIEGAJĄCEGO SIĘ O </text:span><text:span text:style-name="T19">PRZYZNANIE POMOCY</text:span></text:p>
          </table:table-cell>
          <table:covered-table-cell table:number-columns-repeated="19" table:style-name="ce196"/>
          <table:table-cell table:number-columns-repeated="1004"/>
        </table:table-row>
        <table:table-row table:style-name="ro43">
          <table:table-cell table:style-name="ce177" office:value-type="string" table:number-columns-spanned="20" table:number-rows-spanned="1">
            <text:p>I. DANE WYŁĄCZNIE PRZEDSIĘBIORSTWA PARTNERSKIEGO </text:p>
          </table:table-cell>
          <table:covered-table-cell table:number-columns-repeated="19" table:style-name="ce177"/>
          <table:table-cell table:number-columns-repeated="1004"/>
        </table:table-row>
        <table:table-row table:style-name="ro22">
          <table:table-cell table:style-name="ce178" office:value-type="string" table:number-columns-spanned="13" table:number-rows-spanned="1">
            <text:p>1. Nazwa przedsiębiorstwa/</text:p>
            <text:p>Imię i nazwisko: </text:p>
          </table:table-cell>
          <table:covered-table-cell table:number-columns-repeated="12" table:style-name="ce197"/>
          <table:table-cell table:style-name="ce105" table:number-columns-spanned="7" table:number-rows-spanned="1"/>
          <table:covered-table-cell table:number-columns-repeated="5" table:style-name="ce109"/>
          <table:covered-table-cell table:style-name="ce127"/>
          <table:table-cell table:number-columns-repeated="1004"/>
        </table:table-row>
        <table:table-row table:style-name="ro8">
          <table:table-cell table:style-name="ce179" office:value-type="string" table:number-columns-spanned="13" table:number-rows-spanned="1">
            <text:p>2. NIP:</text:p>
          </table:table-cell>
          <table:covered-table-cell table:number-columns-repeated="12" table:style-name="ce198"/>
          <table:table-cell table:style-name="ce209"/>
          <table:table-cell table:style-name="ce152" office:value-type="string" table:number-columns-spanned="5" table:number-rows-spanned="1">
            <text:p>3. Data rozpoczęcia działalności<text:span text:style-name="T7"> (zgodnie z dokumentem </text:span><text:span text:style-name="T7">rejestrowym: dzień/miesiąc/rok)</text:span><text:span text:style-name="T13">:</text:span></text:p>
          </table:table-cell>
          <table:covered-table-cell table:number-columns-repeated="3" table:style-name="ce155"/>
          <table:covered-table-cell table:style-name="ce160"/>
          <table:table-cell table:style-name="ce225"/>
          <table:table-cell table:number-columns-repeated="1004"/>
        </table:table-row>
        <table:table-row table:style-name="ro33">
          <table:table-cell table:style-name="ce152" office:value-type="string" table:number-columns-spanned="19" table:number-rows-spanned="1">
            <text:p>4. Udział w kapitale lub prawie głosu<text:span text:style-name="T20"> (w procentach)</text:span><text:span text:style-name="T13">:</text:span></text:p>
          </table:table-cell>
          <table:covered-table-cell table:number-columns-repeated="17" table:style-name="ce155"/>
          <table:covered-table-cell table:style-name="ce160"/>
          <table:table-cell table:style-name="ce226"/>
          <table:table-cell table:number-columns-repeated="1004"/>
        </table:table-row>
        <table:table-row table:style-name="ro34">
          <table:table-cell table:style-name="ce180" table:number-columns-spanned="20" table:number-rows-spanned="1"/>
          <table:covered-table-cell table:number-columns-repeated="18" table:style-name="ce199"/>
          <table:covered-table-cell table:style-name="ce227"/>
          <table:table-cell table:number-columns-repeated="1004"/>
        </table:table-row>
        <table:table-row table:style-name="ro44">
          <table:table-cell table:style-name="ce181" office:value-type="string" table:number-columns-spanned="13" table:number-rows-spanned="2">
            <text:p>Dane do określenia kategorii przedsiębiorstwa</text:p>
          </table:table-cell>
          <table:covered-table-cell table:number-columns-repeated="12" table:style-name="ce200"/>
          <table:table-cell table:style-name="ce210" office:value-type="string">
            <text:p>W ostatnim roku obrachunkowym</text:p>
          </table:table-cell>
          <table:table-cell table:style-name="ce168" office:value-type="string" table:number-columns-spanned="6" table:number-rows-spanned="1">
            <text:p>W latach wcześniejszych</text:p>
          </table:table-cell>
          <table:covered-table-cell table:number-columns-repeated="4" table:style-name="ce170"/>
          <table:covered-table-cell table:style-name="ce173"/>
          <table:table-cell table:number-columns-repeated="1004"/>
        </table:table-row>
        <table:table-row table:style-name="ro20">
          <table:covered-table-cell table:style-name="ce182"/>
          <table:covered-table-cell table:number-columns-repeated="12" table:style-name="ce201"/>
          <table:table-cell table:style-name="ce164" office:value-type="string">
            <text:p>rok<text:span text:style-name="T17">n</text:span></text:p>
          </table:table-cell>
          <table:table-cell table:style-name="ce164" office:value-type="string">
            <text:p>rok<text:span text:style-name="T17">n-1</text:span></text:p>
          </table:table-cell>
          <table:table-cell table:style-name="ce164" office:value-type="string">
            <text:p>rok<text:span text:style-name="T17">n-2</text:span></text:p>
          </table:table-cell>
          <table:table-cell table:style-name="ce164" office:value-type="string">
            <text:p>rok<text:span text:style-name="T17">n-3</text:span></text:p>
          </table:table-cell>
          <table:table-cell table:style-name="ce164" office:value-type="string">
            <text:p>rok<text:span text:style-name="T17">n-4</text:span></text:p>
          </table:table-cell>
          <table:table-cell table:style-name="ce164" office:value-type="string">
            <text:p>rok<text:span text:style-name="T17">n-5</text:span></text:p>
          </table:table-cell>
          <table:table-cell table:style-name="ce164" office:value-type="string">
            <text:p>rok<text:span text:style-name="T17">n-6</text:span></text:p>
          </table:table-cell>
          <table:table-cell table:number-columns-repeated="1004"/>
        </table:table-row>
        <table:table-row table:style-name="ro42">
          <table:table-cell table:style-name="ce142" office:value-type="float" office:value="5" table:number-columns-spanned="1" table:number-rows-spanned="7">
            <text:p>5</text:p>
          </table:table-cell>
          <table:table-cell table:style-name="ce152" office:value-type="string" table:number-columns-spanned="12" table:number-rows-spanned="1">
            <text:p>Wielkość zatrudnienia<text:span text:style-name="T13"> (w RJR) </text:span><text:span text:style-name="T13">wynikająca z:</text:span></text:p>
          </table:table-cell>
          <table:covered-table-cell table:number-columns-repeated="10" table:style-name="ce155"/>
          <table:covered-table-cell table:style-name="ce160"/>
          <table:table-cell table:style-name="ce165" table:number-columns-spanned="7" table:number-rows-spanned="1"/>
          <table:covered-table-cell table:number-columns-repeated="5" table:style-name="ce169"/>
          <table:covered-table-cell table:style-name="ce174"/>
          <table:table-cell table:number-columns-repeated="1004"/>
        </table:table-row>
        <table:table-row table:style-name="ro45">
          <table:covered-table-cell table:style-name="ce143"/>
          <table:table-cell table:style-name="ce152" office:value-type="string" table:number-columns-spanned="12" table:number-rows-spanned="1">
            <text:p>5a) umów o pracę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33">
          <table:covered-table-cell table:style-name="ce143"/>
          <table:table-cell table:style-name="ce152" office:value-type="string" table:number-columns-spanned="12" table:number-rows-spanned="1">
            <text:p>5b) umów o dzieło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42">
          <table:covered-table-cell table:style-name="ce143"/>
          <table:table-cell table:style-name="ce152" office:value-type="string" table:number-columns-spanned="12" table:number-rows-spanned="1">
            <text:p>5) umów zlecenia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42">
          <table:covered-table-cell table:style-name="ce143"/>
          <table:table-cell table:style-name="ce152" office:value-type="string" table:number-columns-spanned="12" table:number-rows-spanned="1">
            <text:p>5d) relacji właścicielskich </text:p>
            <text:p><text:s text:c="6"/>(właściciel/wspólnik)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42">
          <table:covered-table-cell table:style-name="ce143"/>
          <table:table-cell table:style-name="ce152" office:value-type="string" table:number-columns-spanned="12" table:number-rows-spanned="1">
            <text:p>5e) innych tytułów <text:s/>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42">
          <table:covered-table-cell table:style-name="ce144"/>
          <table:table-cell table:style-name="ce153" office:value-type="string" table:number-columns-spanned="12" table:number-rows-spanned="1">
            <text:p>Razem w RJR:</text:p>
          </table:table-cell>
          <table:covered-table-cell table:number-columns-repeated="10" table:style-name="ce156"/>
          <table:covered-table-cell table:style-name="ce161"/>
          <table:table-cell table:style-name="ce166" table:formula="of:=SUM([.N15:.N18])" office:value-type="float" office:value="0">
            <text:p><text:s/>- <text:s text:c="7"/></text:p>
          </table:table-cell>
          <table:table-cell table:style-name="ce166" table:formula="of:=SUM([.O15:.O18])" office:value-type="float" office:value="0">
            <text:p><text:s/>- <text:s text:c="7"/></text:p>
          </table:table-cell>
          <table:table-cell table:style-name="ce166" table:formula="of:=SUM([.P15:.P18])" office:value-type="float" office:value="0">
            <text:p><text:s/>- <text:s text:c="7"/></text:p>
          </table:table-cell>
          <table:table-cell table:style-name="ce166" table:formula="of:=SUM([.Q15:.Q18])" office:value-type="float" office:value="0">
            <text:p><text:s/>- <text:s text:c="7"/></text:p>
          </table:table-cell>
          <table:table-cell table:style-name="ce166" table:formula="of:=SUM([.R15:.R18])" office:value-type="float" office:value="0">
            <text:p><text:s/>- <text:s text:c="7"/></text:p>
          </table:table-cell>
          <table:table-cell table:style-name="ce166" table:formula="of:=SUM([.S15:.S18])" office:value-type="float" office:value="0">
            <text:p><text:s/>- <text:s text:c="7"/></text:p>
          </table:table-cell>
          <table:table-cell table:style-name="ce166" table:formula="of:=SUM([.T15:.T18])" office:value-type="float" office:value="0">
            <text:p><text:s/>- <text:s text:c="7"/></text:p>
          </table:table-cell>
          <table:table-cell table:number-columns-repeated="1004"/>
        </table:table-row>
        <table:table-row table:style-name="ro42">
          <table:table-cell table:style-name="ce145" office:value-type="string">
            <text:p>6.</text:p>
          </table:table-cell>
          <table:table-cell table:style-name="ce154" office:value-type="string" table:number-columns-spanned="12" table:number-rows-spanned="1">
            <text:p>Roczny obrót <text:s text:c="18"/></text:p>
            <text:p><text:span text:style-name="T7">(w </text:span><text:span text:style-name="T22">EUR</text:span><text:span text:style-name="T7"> na koniec roku </text:span><text:span text:style-name="T7">obrachunkowego)</text:span></text:p>
          </table:table-cell>
          <table:covered-table-cell table:number-columns-repeated="10" table:style-name="ce157"/>
          <table:covered-table-cell table:style-name="ce162"/>
          <table:table-cell table:style-name="ce167" table:number-columns-repeated="7"/>
          <table:table-cell table:number-columns-repeated="1004"/>
        </table:table-row>
        <table:table-row table:style-name="ro42">
          <table:table-cell table:style-name="ce145" office:value-type="string">
            <text:p>7.</text:p>
          </table:table-cell>
          <table:table-cell table:style-name="ce152" office:value-type="string" table:number-columns-spanned="12" table:number-rows-spanned="1">
            <text:p>Roczna suma bilansowa<text:span text:style-name="T13"> <text:s text:c="11"/></text:span><text:span text:style-name="T13"><text:s text:c="9"/></text:span><text:span text:style-name="T7">(w  </text:span><text:span text:style-name="T22">EUR</text:span><text:span text:style-name="T7">)</text:span></text:p>
          </table:table-cell>
          <table:covered-table-cell table:number-columns-repeated="10" table:style-name="ce155"/>
          <table:covered-table-cell table:style-name="ce160"/>
          <table:table-cell table:style-name="ce167" table:number-columns-repeated="7"/>
          <table:table-cell table:number-columns-repeated="1004"/>
        </table:table-row>
        <table:table-row table:style-name="ro15">
          <table:table-cell table:style-name="ce183" office:value-type="string" table:number-columns-spanned="19" table:number-rows-spanned="1">
            <text:p>8. Czy przedsiębiorstwo partnerskie jest w relacji powiązania z innymi podmiotami: <text:s text:c="28"/><text:span text:style-name="T8"><text:s text:c="3"/></text:span><text:span text:style-name="T8"><text:s text:c="5"/></text:span></text:p>
            <text:p><text:span text:style-name="T8">(Jeżeli tak, to należy wypełnić część II </text:span><text:span text:style-name="T8">odrębnie dla każdego podmiotu <text:s/></text:span><text:span text:style-name="T8">powiązanego z przedsiębiorstwem </text:span><text:span text:style-name="T8">partnerskim względem podmiotu </text:span><text:span text:style-name="T8">ubiegającego się o przyznanie pomocy</text:span></text:p>
          </table:table-cell>
          <table:covered-table-cell table:number-columns-repeated="18" table:style-name="ce183"/>
          <table:table-cell table:style-name="ce228" table:content-validation-name="val5" office:value-type="string">
            <text:p>(wybierz z listy)</text:p>
          </table:table-cell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46">
          <table:table-cell table:style-name="ce177" office:value-type="string" table:number-columns-spanned="20" table:number-rows-spanned="1">
            <text:p>II. DANE PRZEDSIĘBIORSTWA POWIĄZANEGO Z PRZEDSIĘBIORSTWEM PARTNERSKIM WZGLĘDEM PODMIOTU UBIEGAJĄCEGO SIĘ O PRZYZNANIE POMOCY</text:p>
          </table:table-cell>
          <table:covered-table-cell table:number-columns-repeated="19" table:style-name="ce177"/>
          <table:table-cell table:number-columns-repeated="1004"/>
        </table:table-row>
        <table:table-row table:style-name="ro22">
          <table:table-cell table:style-name="ce179" office:value-type="string" table:number-columns-spanned="13" table:number-rows-spanned="1">
            <text:p>9. Nazwa przedsiębiorstwa/</text:p>
            <text:p>Imię i nazwisko: </text:p>
          </table:table-cell>
          <table:covered-table-cell table:number-columns-repeated="12" table:style-name="ce198"/>
          <table:table-cell table:style-name="ce105" table:number-columns-spanned="7" table:number-rows-spanned="1"/>
          <table:covered-table-cell table:number-columns-repeated="5" table:style-name="ce109"/>
          <table:covered-table-cell table:style-name="ce127"/>
          <table:table-cell table:number-columns-repeated="1004"/>
        </table:table-row>
        <table:table-row table:style-name="ro8">
          <table:table-cell table:style-name="ce184" office:value-type="string" table:number-columns-spanned="13" table:number-rows-spanned="1">
            <text:p>10. NIP:</text:p>
          </table:table-cell>
          <table:covered-table-cell table:number-columns-repeated="12" table:style-name="ce202"/>
          <table:table-cell table:style-name="ce211"/>
          <table:table-cell table:style-name="ce215" office:value-type="string" table:number-columns-spanned="5" table:number-rows-spanned="1">
            <text:p>11. Data rozpoczęcia działalności<text:span text:style-name="T7"> (zgodnie z dokumentem </text:span><text:span text:style-name="T7">rejestrowym: dzień/miesiąc/rok)</text:span><text:span text:style-name="T13">:</text:span></text:p>
          </table:table-cell>
          <table:covered-table-cell table:number-columns-repeated="3" table:style-name="ce218"/>
          <table:covered-table-cell table:style-name="ce222"/>
          <table:table-cell table:style-name="ce229"/>
          <table:table-cell table:number-columns-repeated="1004"/>
        </table:table-row>
        <table:table-row table:style-name="ro47">
          <table:table-cell table:style-name="ce152" office:value-type="string" table:number-columns-spanned="13" table:number-rows-spanned="1">
            <text:p>12. Czy przedsiębiorstwo pozostaje w relacji powiązania z przedsiębiorstwem partnerskim względem podmiotu ubiegającego się o przyznanie pomocy polegającej na:</text:p>
          </table:table-cell>
          <table:covered-table-cell table:number-columns-repeated="11" table:style-name="ce155"/>
          <table:covered-table-cell table:style-name="ce160"/>
          <table:table-cell table:style-name="ce212" table:content-validation-name="val4" office:value-type="string" table:number-columns-spanned="7" table:number-rows-spanned="1">
            <text:p>(wybierz z listy)</text:p>
          </table:table-cell>
          <table:covered-table-cell table:number-columns-repeated="5" table:style-name="ce216" table:content-validation-name="val4"/>
          <table:covered-table-cell table:style-name="ce230" table:content-validation-name="val4"/>
          <table:table-cell table:style-name="ce236" table:number-columns-repeated="249"/>
          <table:table-cell table:style-name="ce236" table:content-validation-name="val4" table:number-columns-repeated="7"/>
          <table:table-cell table:style-name="ce236" table:number-columns-repeated="249"/>
          <table:table-cell table:style-name="ce236" table:content-validation-name="val4" table:number-columns-repeated="7"/>
          <table:table-cell table:style-name="ce236" table:number-columns-repeated="249"/>
          <table:table-cell table:style-name="ce236" table:content-validation-name="val4" table:number-columns-repeated="7"/>
          <table:table-cell table:style-name="ce236" table:number-columns-repeated="236"/>
        </table:table-row>
        <table:table-row table:style-name="ro42">
          <table:table-cell table:style-name="ce185" office:value-type="string" table:number-columns-spanned="19" table:number-rows-spanned="1">
            <text:p>13.1. <text:s/>Czy przedsiębiorstwo pozostaje w relacji powiązania z przedsiębiorstwem partnerskim względem podmiotu ubiegającego się o przyznanie pomocy za pośrednictwem osoby fizycznej lub grupy osób fizycznych działających wspólnie:</text:p>
          </table:table-cell>
          <table:covered-table-cell table:number-columns-repeated="17" table:style-name="ce202"/>
          <table:covered-table-cell table:style-name="ce223"/>
          <table:table-cell table:style-name="ce231" table:content-validation-name="val5" office:value-type="string">
            <text:p>(wybierz z listy)</text:p>
          </table:table-cell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40">
          <table:table-cell table:style-name="ce186"/>
          <table:table-cell table:style-name="ce203" table:number-columns-repeated="18"/>
          <table:table-cell table:style-name="ce232"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8">
          <table:table-cell table:style-name="ce187" office:value-type="string" table:number-columns-spanned="19" table:number-rows-spanned="1">
            <text:p>13.2. Jeżeli na pytanie <text:s/>13.1 wybrano odpowiedź "<text:span text:style-name="T21">TAK</text:span><text:span text:style-name="T2">", to </text:span><text:span text:style-name="T2">czy przedsiębiorstwa te </text:span><text:span text:style-name="T2">prowadzą swoją działalność lub </text:span><text:span text:style-name="T2">część działalności na tym </text:span><text:span text:style-name="T2">samym właściwym rynku lub </text:span><text:span text:style-name="T2">rynkach pokrewnych:</text:span></text:p>
          </table:table-cell>
          <table:covered-table-cell table:number-columns-repeated="17" table:style-name="ce203"/>
          <table:covered-table-cell table:style-name="ce224"/>
          <table:table-cell table:style-name="ce228" table:content-validation-name="val5" office:value-type="string">
            <text:p>(wybierz z listy)</text:p>
          </table:table-cell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48">
          <table:table-cell table:style-name="ce186"/>
          <table:table-cell table:style-name="ce203" table:number-columns-repeated="18"/>
          <table:table-cell table:style-name="ce233"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30">
          <table:table-cell table:style-name="ce188" office:value-type="string" table:number-columns-spanned="13" table:number-rows-spanned="2">
            <text:p>13.3. Jeżeli na pytanie 13.2. wybrano odpowiedź "<text:span text:style-name="T21">NIE</text:span><text:span text:style-name="T2">", to </text:span><text:span text:style-name="T2">należy opisać jakie rodzaje </text:span><text:span text:style-name="T2">działalności faktycznie </text:span><text:span text:style-name="T2">wykonują oba </text:span><text:span text:style-name="T2">przedsiębiorstwa:</text:span></text:p>
          </table:table-cell>
          <table:covered-table-cell table:number-columns-repeated="12" table:style-name="ce203"/>
          <table:table-cell table:style-name="ce213" table:number-columns-spanned="7" table:number-rows-spanned="2"/>
          <table:covered-table-cell table:number-columns-repeated="5" table:style-name="ce217"/>
          <table:covered-table-cell table:style-name="ce234"/>
          <table:table-cell table:number-columns-repeated="1004"/>
        </table:table-row>
        <table:table-row table:style-name="ro49">
          <table:covered-table-cell table:style-name="ce188"/>
          <table:covered-table-cell table:number-columns-repeated="12" table:style-name="ce204"/>
          <table:covered-table-cell table:number-columns-repeated="6" table:style-name="ce214"/>
          <table:covered-table-cell table:style-name="ce213"/>
          <table:table-cell table:number-columns-repeated="1004"/>
        </table:table-row>
        <table:table-row table:style-name="ro50">
          <table:table-cell table:style-name="ce189" office:value-type="string" table:number-columns-spanned="19" table:number-rows-spanned="1">
            <text:p>14. Czy przedsiębiorstwo jest w relacji powiązania lub partnerstwa z innymi podmiotami: <text:s text:c="28"/><text:span text:style-name="T7"><text:s text:c="3"/></text:span><text:span text:style-name="T7"><text:s text:c="5"/></text:span></text:p>
            <text:p><text:span text:style-name="T7">(Jeżeli tak to w danych wskazywanych </text:span><text:span text:style-name="T7">poniżej należy uwzględnić również </text:span><text:span text:style-name="T7">dane tych podmiotów)</text:span></text:p>
          </table:table-cell>
          <table:covered-table-cell table:number-columns-repeated="18" table:style-name="ce205"/>
          <table:table-cell table:style-name="ce235" table:content-validation-name="val5" office:value-type="string">
            <text:p>(wybierz z listy)</text:p>
          </table:table-cell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39">
          <table:table-cell table:style-name="ce140" office:value-type="string" table:number-columns-spanned="13" table:number-rows-spanned="2">
            <text:p>Dane do określenia kategorii przedsiębiorstwa</text:p>
          </table:table-cell>
          <table:covered-table-cell table:number-columns-repeated="12" table:style-name="ce150"/>
          <table:table-cell table:style-name="ce210" office:value-type="string">
            <text:p>W ostatnim roku obrachunkowym</text:p>
          </table:table-cell>
          <table:table-cell table:style-name="ce168" office:value-type="string" table:number-columns-spanned="6" table:number-rows-spanned="1">
            <text:p>W latach wcześniejszych</text:p>
          </table:table-cell>
          <table:covered-table-cell table:number-columns-repeated="4" table:style-name="ce170"/>
          <table:covered-table-cell table:style-name="ce173"/>
          <table:table-cell table:number-columns-repeated="1004"/>
        </table:table-row>
        <table:table-row table:style-name="ro20">
          <table:covered-table-cell table:style-name="ce141"/>
          <table:covered-table-cell table:number-columns-repeated="12" table:style-name="ce151"/>
          <table:table-cell table:style-name="ce164" office:value-type="string">
            <text:p>rok<text:span text:style-name="T17">n</text:span></text:p>
          </table:table-cell>
          <table:table-cell table:style-name="ce164" office:value-type="string">
            <text:p>rok<text:span text:style-name="T17">n-1</text:span></text:p>
          </table:table-cell>
          <table:table-cell table:style-name="ce164" office:value-type="string">
            <text:p>rok<text:span text:style-name="T17">n-2</text:span></text:p>
          </table:table-cell>
          <table:table-cell table:style-name="ce164" office:value-type="string">
            <text:p>rok<text:span text:style-name="T17">n-3</text:span></text:p>
          </table:table-cell>
          <table:table-cell table:style-name="ce164" office:value-type="string">
            <text:p>rok<text:span text:style-name="T17">n-4</text:span></text:p>
          </table:table-cell>
          <table:table-cell table:style-name="ce164" office:value-type="string">
            <text:p>rok<text:span text:style-name="T17">n-5</text:span></text:p>
          </table:table-cell>
          <table:table-cell table:style-name="ce164" office:value-type="string">
            <text:p>rok<text:span text:style-name="T17">n-6</text:span></text:p>
          </table:table-cell>
          <table:table-cell table:number-columns-repeated="1004"/>
        </table:table-row>
        <table:table-row table:style-name="ro16">
          <table:table-cell table:style-name="ce142" office:value-type="string" table:number-columns-spanned="1" table:number-rows-spanned="7">
            <text:p>15.</text:p>
          </table:table-cell>
          <table:table-cell table:style-name="ce152" office:value-type="string" table:number-columns-spanned="12" table:number-rows-spanned="1">
            <text:p>Wielkość zatrudnienia<text:span text:style-name="T13"> (w RJR) </text:span><text:span text:style-name="T13">wynikająca z:</text:span></text:p>
          </table:table-cell>
          <table:covered-table-cell table:number-columns-repeated="10" table:style-name="ce155"/>
          <table:covered-table-cell table:style-name="ce160"/>
          <table:table-cell table:style-name="ce165" table:number-columns-spanned="7" table:number-rows-spanned="1"/>
          <table:covered-table-cell table:number-columns-repeated="5" table:style-name="ce169"/>
          <table:covered-table-cell table:style-name="ce174"/>
          <table:table-cell table:number-columns-repeated="1004"/>
        </table:table-row>
        <table:table-row table:style-name="ro42">
          <table:covered-table-cell table:style-name="ce143"/>
          <table:table-cell table:style-name="ce152" office:value-type="string" table:number-columns-spanned="12" table:number-rows-spanned="1">
            <text:p>15a) umów o pracę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152" office:value-type="string" table:number-columns-spanned="12" table:number-rows-spanned="1">
            <text:p>15b) umów o dzieło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152" office:value-type="string" table:number-columns-spanned="12" table:number-rows-spanned="1">
            <text:p>15c) umów zlecenia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152" office:value-type="string" table:number-columns-spanned="12" table:number-rows-spanned="1">
            <text:p>15d) relacji właścicielskich </text:p>
            <text:p><text:s text:c="6"/>(właściciel/wspólnik)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152" office:value-type="string" table:number-columns-spanned="12" table:number-rows-spanned="1">
            <text:p>14e) innych tytułów <text:s/></text:p>
          </table:table-cell>
          <table:covered-table-cell table:number-columns-repeated="10" table:style-name="ce155"/>
          <table:covered-table-cell table:style-name="ce160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4"/>
          <table:table-cell table:style-name="ce153" office:value-type="string" table:number-columns-spanned="12" table:number-rows-spanned="1">
            <text:p>Razem w RJR:</text:p>
          </table:table-cell>
          <table:covered-table-cell table:number-columns-repeated="10" table:style-name="ce156"/>
          <table:covered-table-cell table:style-name="ce161"/>
          <table:table-cell table:style-name="ce166" table:formula="of:=SUM([.N38:.N41])" office:value-type="float" office:value="0">
            <text:p><text:s/>- <text:s text:c="7"/></text:p>
          </table:table-cell>
          <table:table-cell table:style-name="ce166" table:formula="of:=SUM([.O38:.O41])" office:value-type="float" office:value="0">
            <text:p><text:s/>- <text:s text:c="7"/></text:p>
          </table:table-cell>
          <table:table-cell table:style-name="ce166" table:formula="of:=SUM([.P38:.P41])" office:value-type="float" office:value="0">
            <text:p><text:s/>- <text:s text:c="7"/></text:p>
          </table:table-cell>
          <table:table-cell table:style-name="ce166" table:formula="of:=SUM([.Q38:.Q41])" office:value-type="float" office:value="0">
            <text:p><text:s/>- <text:s text:c="7"/></text:p>
          </table:table-cell>
          <table:table-cell table:style-name="ce166" table:formula="of:=SUM([.R38:.R41])" office:value-type="float" office:value="0">
            <text:p><text:s/>- <text:s text:c="7"/></text:p>
          </table:table-cell>
          <table:table-cell table:style-name="ce166" table:formula="of:=SUM([.S38:.S41])" office:value-type="float" office:value="0">
            <text:p><text:s/>- <text:s text:c="7"/></text:p>
          </table:table-cell>
          <table:table-cell table:style-name="ce166" table:formula="of:=SUM([.T38:.T41])" office:value-type="float" office:value="0">
            <text:p><text:s/>- <text:s text:c="7"/></text:p>
          </table:table-cell>
          <table:table-cell table:number-columns-repeated="1004"/>
        </table:table-row>
        <table:table-row table:style-name="ro35">
          <table:table-cell table:style-name="ce145" office:value-type="string">
            <text:p>16.</text:p>
          </table:table-cell>
          <table:table-cell table:style-name="ce154" office:value-type="string" table:number-columns-spanned="12" table:number-rows-spanned="1">
            <text:p>Roczny obrót <text:s text:c="18"/></text:p>
            <text:p><text:span text:style-name="T7">(w </text:span><text:span text:style-name="T22">EUR</text:span><text:span text:style-name="T7"> na koniec roku </text:span><text:span text:style-name="T7">obrachunkowego)</text:span></text:p>
          </table:table-cell>
          <table:covered-table-cell table:number-columns-repeated="10" table:style-name="ce157"/>
          <table:covered-table-cell table:style-name="ce162"/>
          <table:table-cell table:style-name="ce167" table:number-columns-repeated="7"/>
          <table:table-cell table:number-columns-repeated="1004"/>
        </table:table-row>
        <table:table-row table:style-name="ro22">
          <table:table-cell table:style-name="ce145" office:value-type="string">
            <text:p>17.</text:p>
          </table:table-cell>
          <table:table-cell table:style-name="ce152" office:value-type="string" table:number-columns-spanned="12" table:number-rows-spanned="1">
            <text:p>Roczna suma bilansowa<text:span text:style-name="T13"> <text:s text:c="11"/></text:span><text:span text:style-name="T13"><text:s text:c="9"/></text:span><text:span text:style-name="T7">(w  </text:span><text:span text:style-name="T22">EUR</text:span><text:span text:style-name="T7">)</text:span></text:p>
          </table:table-cell>
          <table:covered-table-cell table:number-columns-repeated="10" table:style-name="ce155"/>
          <table:covered-table-cell table:style-name="ce160"/>
          <table:table-cell table:style-name="ce167" table:number-columns-repeated="7"/>
          <table:table-cell table:number-columns-repeated="1004"/>
        </table:table-row>
        <table:table-row table:style-name="ro14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51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27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52">
          <table:table-cell table:style-name="ce21"/>
          <table:table-cell table:style-name="ce56" table:number-columns-repeated="9"/>
          <table:table-cell table:style-name="ce158" table:number-columns-spanned="4" table:number-rows-spanned="1"/>
          <table:covered-table-cell table:number-columns-repeated="3" table:style-name="ce159"/>
          <table:table-cell table:style-name="ce38"/>
          <table:table-cell table:number-columns-repeated="2"/>
          <table:table-cell table:style-name="ce221" office:value-type="string" table:number-columns-spanned="2" table:number-rows-spanned="1">
            <text:p>(data i podpis podmiotu ubiegającego się o przyznanie pomocy/osoby reprezentującej podmiot/pełnomocnika podmiotu)</text:p>
          </table:table-cell>
          <table:covered-table-cell table:style-name="ce221"/>
          <table:table-cell table:number-columns-repeated="1005"/>
        </table:table-row>
        <table:table-row table:style-name="ro14" table:number-rows-repeated="2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1" office:value-type="string">
            <text:p>(wybierz z listy)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1" office:value-type="string">
            <text:p>TAK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1" office:value-type="string">
            <text:p>NIE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 table:number-rows-repeated="27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53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 table:number-rows-repeated="33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54">
          <table:table-cell table:style-name="ce190" table:number-columns-spanned="14" table:number-rows-spanned="1"/>
          <table:covered-table-cell table:number-columns-repeated="13" table:style-name="ce206"/>
          <table:table-cell table:style-name="ce38"/>
          <table:table-cell table:number-columns-repeated="1009"/>
        </table:table-row>
        <table:table-row table:style-name="ro31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7">
          <table:table-cell table:style-name="ce191" table:number-columns-spanned="14" table:number-rows-spanned="3"/>
          <table:covered-table-cell table:number-columns-repeated="13" table:style-name="ce192"/>
          <table:table-cell table:style-name="ce38"/>
          <table:table-cell table:number-columns-repeated="1009"/>
        </table:table-row>
        <table:table-row table:style-name="ro55">
          <table:covered-table-cell table:number-columns-repeated="14" table:style-name="ce192"/>
          <table:table-cell table:style-name="ce38"/>
          <table:table-cell table:number-columns-repeated="1009"/>
        </table:table-row>
        <table:table-row table:style-name="ro7">
          <table:covered-table-cell table:number-columns-repeated="14" table:style-name="ce191"/>
          <table:table-cell table:style-name="ce38"/>
          <table:table-cell table:number-columns-repeated="1009"/>
        </table:table-row>
        <table:table-row table:style-name="ro28">
          <table:table-cell table:style-name="ce24" table:number-columns-spanned="14" table:number-rows-spanned="1"/>
          <table:covered-table-cell table:number-columns-repeated="13" table:style-name="ce59"/>
          <table:table-cell table:style-name="ce38"/>
          <table:table-cell table:number-columns-repeated="1009"/>
        </table:table-row>
        <table:table-row table:style-name="ro56">
          <table:table-cell table:style-name="ce35" table:number-columns-spanned="14" table:number-rows-spanned="1"/>
          <table:covered-table-cell table:number-columns-repeated="13" table:style-name="ce29"/>
          <table:table-cell table:number-columns-repeated="1010"/>
        </table:table-row>
        <table:table-row table:style-name="ro57">
          <table:table-cell table:style-name="ce193" table:number-columns-repeated="14"/>
          <table:table-cell table:number-columns-repeated="1010"/>
        </table:table-row>
        <table:table-row table:style-name="ro27" table:number-rows-repeated="2">
          <table:table-cell table:style-name="ce193" table:number-columns-repeated="14"/>
          <table:table-cell table:number-columns-repeated="1010"/>
        </table:table-row>
        <table:table-row table:style-name="ro27">
          <table:table-cell table:style-name="ce33" table:number-columns-spanned="14" table:number-rows-spanned="1"/>
          <table:covered-table-cell table:number-columns-repeated="13" table:style-name="ce63"/>
          <table:table-cell table:number-columns-repeated="1010"/>
        </table:table-row>
        <table:table-row table:style-name="ro25">
          <table:table-cell table:style-name="ce194" table:number-columns-spanned="14" table:number-rows-spanned="1"/>
          <table:covered-table-cell table:number-columns-repeated="13" table:style-name="ce207"/>
          <table:table-cell/>
          <table:table-cell table:style-name="ce219" table:number-columns-spanned="5" table:number-rows-spanned="1"/>
          <table:covered-table-cell table:number-columns-repeated="4" table:style-name="ce220"/>
          <table:table-cell table:number-columns-repeated="1004"/>
        </table:table-row>
        <table:table-row table:style-name="ro58">
          <table:table-cell table:style-name="ce35" table:number-columns-spanned="14" table:number-rows-spanned="1"/>
          <table:covered-table-cell table:number-columns-repeated="13" table:style-name="ce29"/>
          <table:table-cell table:number-columns-repeated="1010"/>
        </table:table-row>
        <table:table-row table:style-name="ro59">
          <table:table-cell table:style-name="ce195" table:number-columns-spanned="14" table:number-rows-spanned="1"/>
          <table:covered-table-cell table:number-columns-repeated="13" table:style-name="ce208"/>
          <table:table-cell table:number-columns-repeated="1010"/>
        </table:table-row>
        <table:table-row table:style-name="ro17" table:number-rows-repeated="65429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24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3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49"/>
          <table:table-cell table:content-validation-name="val4" table:number-columns-repeated="7"/>
          <table:table-cell table:number-columns-repeated="236"/>
        </table:table-row>
        <table:table-row table:style-name="ro17" table:number-rows-repeated="4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55"/>
          <table:table-cell table:content-validation-name="val5"/>
          <table:table-cell table:number-columns-repeated="236"/>
        </table:table-row>
        <table:table-row table:style-name="ro17" table:number-rows-repeated="6550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" table:base-cell-address="$'Zał. B.5 Oświad.'.$A$1" table:expression="[1]listy!#REF!"/>
          <table:named-expression table:name="alternatywa" table:base-cell-address="$'Zał. B.5 Oświad.'.$A$1" table:expression="['file:///C:/Documents%20and%20Settings/brodecka.dorota/Ustawienia%20lokalne/Temporary%20Internet%20Files/Content.Outlook/128F5WQ4/2016_03_01_Osw_MSP_Rozwoj_do%20zarzadzenia.xls'#$Lista.$A$6:.$A$8]"/>
          <table:named-expression table:name="dddd" table:base-cell-address="$'Zał. B.5 Oświad.'.$A$1" table:expression="'[4]sekcje_b_iii. opis operacji'!#ref!"/>
          <table:named-expression table:name="Dzialania" table:base-cell-address="$'Zał. B.5 Oświad.'.$A$1" table:expression="'[5]sekcje_b_iii. opis operacji'!#ref!"/>
          <table:named-expression table:name="forma_prawna" table:base-cell-address="$'Zał. B.5 Oświad.'.$A$1" table:expression="[1]listy!#REF!"/>
          <table:named-range table:name="_xlnm.Print_Area" table:base-cell-address="$'Zał. B.5 Oświad.'.$A$1" table:cell-range-address="$'Zał. B_B5'.$A$1:.$T$49" table:range-usable-as="print-range"/>
          <table:named-expression table:name="POW_DOLNO" table:base-cell-address="$'Zał. B.5 Oświad.'.$A$1" table:expression="[1]listy!#REF!"/>
          <table:named-expression table:name="powiazania" table:base-cell-address="$'Zał. B.5 Oświad.'.$A$1" table:expression="['file:///C:/Documents%20and%20Settings/brodecka.dorota/Ustawienia%20lokalne/Temporary%20Internet%20Files/Content.Outlook/128F5WQ4/2016_03_01_Osw_MSP_Rozwoj_do%20zarzadzenia.xls'#$Lista.$A$10:.$A$14]"/>
          <table:named-expression table:name="schemat" table:base-cell-address="$'Zał. B.5 Oświad.'.$A$1" table:expression="'[5]sekcje_b_iii. opis operacji'!#ref!"/>
          <table:named-expression table:name="sssss" table:base-cell-address="$'Zał. B.5 Oświad.'.$A$1" table:expression="'[5]sekcje_b_iii. opis operacji'!#ref!"/>
          <table:named-expression table:name="status1" table:base-cell-address="$'Zał. B.5 Oświad.'.$A$1" table:expression="['file:///C:/Documents%20and%20Settings/brodecka.dorota/Ustawienia%20lokalne/Temporary%20Internet%20Files/Content.Outlook/128F5WQ4/2016_03_01_Osw_MSP_Rozwoj_do%20zarzadzenia.xls'#$Lista.$A$1:.$A$4]"/>
        </table:named-expressions>
      </table:table>
      <table:table table:name="Zał. C_B5" table:style-name="ta4" table:protected="true" table:print-ranges="'Zał. C_B5'.A1:'Zał. C_B5'.T71">
        <table:table-column table:style-name="co1" table:default-cell-style-name="ce4"/>
        <table:table-column table:style-name="co2" table:default-cell-style-name="ce4"/>
        <table:table-column table:style-name="co34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34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2" table:default-cell-style-name="ce4"/>
        <table:table-column table:style-name="co35" table:default-cell-style-name="ce4"/>
        <table:table-column table:style-name="co36" table:number-columns-repeated="3" table:default-cell-style-name="ce4"/>
        <table:table-column table:style-name="co37" table:number-columns-repeated="2" table:default-cell-style-name="ce4"/>
        <table:table-column table:style-name="co38" table:default-cell-style-name="ce4"/>
        <table:table-column table:style-name="co20" table:default-cell-style-name="ce4"/>
        <table:table-column table:style-name="co39" table:default-cell-style-name="ce4"/>
        <table:table-column table:style-name="co20" table:number-columns-repeated="23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20" table:number-columns-repeated="23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20" table:number-columns-repeated="23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17" table:default-cell-style-name="ce4"/>
        <table:table-column table:style-name="co26" table:default-cell-style-name="ce4"/>
        <table:table-column table:style-name="co27" table:number-columns-repeated="5" table:default-cell-style-name="ce4"/>
        <table:table-column table:style-name="co26" table:default-cell-style-name="ce4"/>
        <table:table-column table:style-name="co20" table:number-columns-repeated="236" table:default-cell-style-name="ce4"/>
        <table:table-row table:style-name="ro28">
          <table:table-cell table:style-name="ce237"/>
          <table:table-cell table:style-name="ce38" table:number-columns-repeated="14"/>
          <table:table-cell table:number-columns-repeated="1009"/>
        </table:table-row>
        <table:table-row table:style-name="ro22">
          <table:table-cell table:style-name="ce238" table:number-columns-spanned="14" table:number-rows-spanned="1"/>
          <table:covered-table-cell table:number-columns-repeated="13" table:style-name="ce253"/>
          <table:table-cell table:style-name="ce100"/>
          <table:table-cell table:number-columns-repeated="4"/>
          <table:table-cell table:style-name="ce118" office:value-type="string">
            <text:p>MSP-1_C/16</text:p>
          </table:table-cell>
          <table:table-cell table:style-name="ce175"/>
          <table:table-cell table:number-columns-repeated="1003"/>
        </table:table-row>
        <table:table-row table:style-name="ro3">
          <table:table-cell table:style-name="ce137" office:value-type="string" table:number-columns-spanned="14" table:number-rows-spanned="1">
            <text:p>Załącznik nr VII.B.5</text:p>
          </table:table-cell>
          <table:covered-table-cell table:number-columns-repeated="13" table:style-name="ce147"/>
          <table:table-cell table:style-name="ce100"/>
          <table:table-cell table:number-columns-repeated="1009"/>
        </table:table-row>
        <table:table-row table:style-name="ro3">
          <table:table-cell table:style-name="ce138" office:value-type="string" table:number-columns-spanned="20" table:number-rows-spanned="1">
            <text:p>Załącznik C</text:p>
          </table:table-cell>
          <table:covered-table-cell table:number-columns-repeated="19" table:style-name="ce148"/>
          <table:table-cell table:number-columns-repeated="1004"/>
        </table:table-row>
        <table:table-row table:style-name="ro14">
          <table:table-cell table:style-name="ce138" office:value-type="string" table:number-columns-spanned="20" table:number-rows-spanned="1">
            <text:p><text:s/>do Oświadczenia podmiotu ubiegającego się o przyznanie pomocy o wielkości przedsiębiorstwa </text:p>
          </table:table-cell>
          <table:covered-table-cell table:number-columns-repeated="19" table:style-name="ce148"/>
          <table:table-cell table:number-columns-repeated="1004"/>
        </table:table-row>
        <table:table-row table:style-name="ro25">
          <table:table-cell table:style-name="ce239" office:value-type="string" table:number-columns-spanned="20" table:number-rows-spanned="1">
            <text:p>DANE PRZEDSIĘBIORSTWA <text:span text:style-name="T18">POWIĄZANEGO </text:span><text:span text:style-name="T19">Z </text:span><text:span text:style-name="T19">PRZEDSIĘBIORSTWEM </text:span><text:span text:style-name="T19">UBIEGAJĄCYM SIĘ O </text:span><text:span text:style-name="T19">PRZYZNANIE POMOCY</text:span></text:p>
          </table:table-cell>
          <table:covered-table-cell table:number-columns-repeated="19" table:style-name="ce254"/>
          <table:table-cell table:number-columns-repeated="1004"/>
        </table:table-row>
        <table:table-row table:style-name="ro12">
          <table:table-cell table:style-name="ce240" office:value-type="string" table:number-columns-spanned="20" table:number-rows-spanned="1">
            <text:p>I. DANE WYŁĄCZNIE PRZEDSIĘBIORSTWA POWIĄZANEGO</text:p>
          </table:table-cell>
          <table:covered-table-cell table:number-columns-repeated="19" table:style-name="ce240"/>
          <table:table-cell table:number-columns-repeated="1004"/>
        </table:table-row>
        <table:table-row table:style-name="ro3">
          <table:table-cell table:style-name="ce178" office:value-type="string" table:number-columns-spanned="13" table:number-rows-spanned="1">
            <text:p>1. Nazwa przedsiębiorstwa/</text:p>
            <text:p>Imię i nazwisko: </text:p>
          </table:table-cell>
          <table:covered-table-cell table:number-columns-repeated="12" table:style-name="ce197"/>
          <table:table-cell table:style-name="ce105" table:number-columns-spanned="7" table:number-rows-spanned="1"/>
          <table:covered-table-cell table:number-columns-repeated="5" table:style-name="ce109"/>
          <table:covered-table-cell table:style-name="ce127"/>
          <table:table-cell table:number-columns-repeated="1004"/>
        </table:table-row>
        <table:table-row table:style-name="ro3">
          <table:table-cell table:style-name="ce184" office:value-type="string" table:number-columns-spanned="13" table:number-rows-spanned="1">
            <text:p>2. NIP:</text:p>
          </table:table-cell>
          <table:covered-table-cell table:number-columns-repeated="12" table:style-name="ce202"/>
          <table:table-cell table:style-name="ce211"/>
          <table:table-cell table:style-name="ce215" office:value-type="string" table:number-columns-spanned="5" table:number-rows-spanned="1">
            <text:p>3. Data rozpoczęcia działalności<text:span text:style-name="T7"> (zgodnie z dokumentem </text:span><text:span text:style-name="T7">rejestrowym: dzień/miesiąc/rok)</text:span><text:span text:style-name="T13">:</text:span></text:p>
          </table:table-cell>
          <table:covered-table-cell table:number-columns-repeated="3" table:style-name="ce218"/>
          <table:covered-table-cell table:style-name="ce222"/>
          <table:table-cell table:style-name="ce287"/>
          <table:table-cell table:number-columns-repeated="1004"/>
        </table:table-row>
        <table:table-row table:style-name="ro60">
          <table:table-cell table:style-name="ce152" office:value-type="string" table:number-columns-spanned="13" table:number-rows-spanned="1">
            <text:p>4. Czy przedsiębiorstwo pozostaje w relacji powiązania z podmiotem ubiegającym się o przyznanie pomocy polegającej na:</text:p>
          </table:table-cell>
          <table:covered-table-cell table:number-columns-repeated="11" table:style-name="ce155"/>
          <table:covered-table-cell table:style-name="ce160"/>
          <table:table-cell table:style-name="ce212" table:content-validation-name="val6" office:value-type="string" table:number-columns-spanned="7" table:number-rows-spanned="1">
            <text:p>(wybierz z listy)</text:p>
          </table:table-cell>
          <table:covered-table-cell table:number-columns-repeated="5" table:style-name="ce216" table:content-validation-name="val6"/>
          <table:covered-table-cell table:style-name="ce230" table:content-validation-name="val6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48">
          <table:table-cell table:style-name="ce241"/>
          <table:table-cell table:style-name="ce255" table:number-columns-repeated="19"/>
          <table:table-cell table:number-columns-repeated="1004"/>
        </table:table-row>
        <table:table-row table:style-name="ro8">
          <table:table-cell table:style-name="ce187" office:value-type="string" table:number-columns-spanned="19" table:number-rows-spanned="1">
            <text:p>5.1. Czy przedsiębiorstwo pozostaje w relacji powiązania z przedsiębiorstwem ubiegającym się o przyznanie pomocy pomoc za pośrednictwem osoby fizycznej lub grupy osób fizycznych działających wspólnie:</text:p>
          </table:table-cell>
          <table:covered-table-cell table:number-columns-repeated="17" table:style-name="ce203"/>
          <table:covered-table-cell table:style-name="ce224"/>
          <table:table-cell table:style-name="ce228" table:content-validation-name="val7" office:value-type="string">
            <text:p>(wybierz z listy)</text:p>
          </table:table-cell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24">
          <table:table-cell table:style-name="ce186"/>
          <table:table-cell table:style-name="ce203" table:number-columns-repeated="18"/>
          <table:table-cell table:style-name="ce232"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8">
          <table:table-cell table:style-name="ce242" office:value-type="string" table:number-columns-spanned="19" table:number-rows-spanned="1">
            <text:p>5.2. Jeżeli na pytanie 5.1. wybrano odpowiedź "<text:span text:style-name="T19">TAK</text:span><text:span text:style-name="T13">", to </text:span><text:span text:style-name="T13">czy przedsiębiorstwa te </text:span><text:span text:style-name="T13">prowadzą swoją działalność lub </text:span><text:span text:style-name="T13">część działalności na tym </text:span><text:span text:style-name="T13">samym właściwym rynku lub </text:span><text:span text:style-name="T13">rynkach pokrewnych:</text:span></text:p>
          </table:table-cell>
          <table:covered-table-cell table:number-columns-repeated="17" table:style-name="ce256"/>
          <table:covered-table-cell table:style-name="ce285"/>
          <table:table-cell table:style-name="ce228" table:content-validation-name="val7" office:value-type="string">
            <text:p>(wybierz z listy)</text:p>
          </table:table-cell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57">
          <table:table-cell table:style-name="ce186"/>
          <table:table-cell table:style-name="ce203" table:number-columns-repeated="18"/>
          <table:table-cell table:style-name="ce233"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2">
          <table:table-cell table:style-name="ce243" office:value-type="string" table:number-columns-spanned="13" table:number-rows-spanned="2">
            <text:p>5.3. Jeżeli na pytanie 5.2. wybrano odpowiedź "<text:span text:style-name="T19">NIE</text:span><text:span text:style-name="T13">", to </text:span><text:span text:style-name="T13">należy opisać jakie rodzaje </text:span><text:span text:style-name="T13">działalności faktycznie </text:span><text:span text:style-name="T13">wykonują oba </text:span><text:span text:style-name="T13">przedsiębiorstwa:</text:span></text:p>
          </table:table-cell>
          <table:covered-table-cell table:number-columns-repeated="12" table:style-name="ce256"/>
          <table:table-cell table:style-name="ce105" table:number-columns-spanned="7" table:number-rows-spanned="2"/>
          <table:covered-table-cell table:number-columns-repeated="5" table:style-name="ce279"/>
          <table:covered-table-cell table:style-name="ce288"/>
          <table:table-cell table:number-columns-repeated="1004"/>
        </table:table-row>
        <table:table-row table:style-name="ro61">
          <table:covered-table-cell table:style-name="ce243"/>
          <table:covered-table-cell table:number-columns-repeated="12" table:style-name="ce257"/>
          <table:covered-table-cell table:style-name="ce270"/>
          <table:covered-table-cell table:number-columns-repeated="5" table:style-name="ce214"/>
          <table:covered-table-cell table:style-name="ce213"/>
          <table:table-cell table:number-columns-repeated="1004"/>
        </table:table-row>
        <table:table-row table:style-name="ro62">
          <table:table-cell table:style-name="ce168" office:value-type="string" table:number-columns-spanned="13" table:number-rows-spanned="2">
            <text:p>Dane przedsiębiorstwa powiązanego</text:p>
          </table:table-cell>
          <table:covered-table-cell table:number-columns-repeated="11" table:style-name="ce258"/>
          <table:covered-table-cell table:style-name="ce265"/>
          <table:table-cell table:style-name="ce163" office:value-type="string">
            <text:p>W ostatnim roku obrachunkowym</text:p>
          </table:table-cell>
          <table:table-cell table:style-name="ce168" office:value-type="string" table:number-columns-spanned="6" table:number-rows-spanned="1">
            <text:p>W latach wcześniejszych</text:p>
          </table:table-cell>
          <table:covered-table-cell table:number-columns-repeated="4" table:style-name="ce283"/>
          <table:covered-table-cell table:style-name="ce289"/>
          <table:table-cell table:number-columns-repeated="1004"/>
        </table:table-row>
        <table:table-row table:style-name="ro20">
          <table:covered-table-cell table:style-name="ce244"/>
          <table:covered-table-cell table:number-columns-repeated="11" table:style-name="ce259"/>
          <table:covered-table-cell table:style-name="ce266"/>
          <table:table-cell table:style-name="ce105" office:value-type="string">
            <text:p>rok<text:span text:style-name="T23">nrokn</text:span></text:p>
          </table:table-cell>
          <table:table-cell table:style-name="ce105" office:value-type="string">
            <text:p>rok<text:span text:style-name="T23">n-1rokn-1</text:span></text:p>
          </table:table-cell>
          <table:table-cell table:style-name="ce105" office:value-type="string">
            <text:p>rok<text:span text:style-name="T23">n-2rokn-2</text:span></text:p>
          </table:table-cell>
          <table:table-cell table:style-name="ce105" office:value-type="string">
            <text:p>rok<text:span text:style-name="T23">n-3rokn-3</text:span></text:p>
          </table:table-cell>
          <table:table-cell table:style-name="ce105" office:value-type="string">
            <text:p>rok<text:span text:style-name="T23">n-4rokn-4</text:span></text:p>
          </table:table-cell>
          <table:table-cell table:style-name="ce105" office:value-type="string">
            <text:p>rok<text:span text:style-name="T23">n-5rokn-5</text:span></text:p>
          </table:table-cell>
          <table:table-cell table:style-name="ce105" office:value-type="string">
            <text:p>rok<text:span text:style-name="T23">n-6rokn-6</text:span></text:p>
          </table:table-cell>
          <table:table-cell table:number-columns-repeated="1004"/>
        </table:table-row>
        <table:table-row table:style-name="ro16">
          <table:table-cell table:style-name="ce90" office:value-type="string" table:number-columns-spanned="1" table:number-rows-spanned="7">
            <text:p>6.</text:p>
          </table:table-cell>
          <table:table-cell table:style-name="ce55" office:value-type="string" table:number-columns-spanned="12" table:number-rows-spanned="1">
            <text:p>Wielkość zatrudnienia<text:span text:style-name="T13"> (w RJR) </text:span><text:span text:style-name="T13">wynikająca z:Wielkość </text:span><text:span text:style-name="T13">zatrudnienia (w RJR) </text:span><text:span text:style-name="T13">wynikająca z:</text:span></text:p>
          </table:table-cell>
          <table:covered-table-cell table:number-columns-repeated="10" table:style-name="ce73"/>
          <table:covered-table-cell table:style-name="ce81"/>
          <table:table-cell table:style-name="ce165" table:number-columns-spanned="7" table:number-rows-spanned="1"/>
          <table:covered-table-cell table:number-columns-repeated="5" table:style-name="ce169"/>
          <table:covered-table-cell table:style-name="ce174"/>
          <table:table-cell table:number-columns-repeated="1004"/>
        </table:table-row>
        <table:table-row table:style-name="ro22">
          <table:covered-table-cell table:style-name="ce245"/>
          <table:table-cell table:style-name="ce55" office:value-type="string" table:number-columns-spanned="12" table:number-rows-spanned="1">
            <text:p>6a) umów o pracę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245"/>
          <table:table-cell table:style-name="ce55" office:value-type="string" table:number-columns-spanned="12" table:number-rows-spanned="1">
            <text:p>6b) umów o dzieło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245"/>
          <table:table-cell table:style-name="ce55" office:value-type="string" table:number-columns-spanned="12" table:number-rows-spanned="1">
            <text:p>6c) umów zlecenia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5">
          <table:covered-table-cell table:style-name="ce245"/>
          <table:table-cell table:style-name="ce55" office:value-type="string" table:number-columns-spanned="12" table:number-rows-spanned="1">
            <text:p>6d) relacji właścicielskich </text:p>
            <text:p><text:s text:c="3"/>(właściciel/wspólnik)6d) relacji właścicielskich </text:p>
            <text:p><text:s text:c="3"/>(właściciel/wspólnik)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42">
          <table:covered-table-cell table:style-name="ce245"/>
          <table:table-cell table:style-name="ce55" office:value-type="string" table:number-columns-spanned="12" table:number-rows-spanned="1">
            <text:p>6e) innych tytułów 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12">
          <table:covered-table-cell table:style-name="ce246"/>
          <table:table-cell table:style-name="ce260" office:value-type="string" table:number-columns-spanned="12" table:number-rows-spanned="1">
            <text:p>Razem w RJR:</text:p>
          </table:table-cell>
          <table:covered-table-cell table:number-columns-repeated="10" table:style-name="ce263"/>
          <table:covered-table-cell table:style-name="ce267"/>
          <table:table-cell table:style-name="ce271" table:formula="of:=SUM([.N21:.N24])" office:value-type="float" office:value="0">
            <text:p><text:s/>- <text:s text:c="7"/></text:p>
          </table:table-cell>
          <table:table-cell table:style-name="ce271" table:formula="of:=SUM([.O21:.O24])" office:value-type="float" office:value="0">
            <text:p><text:s/>- <text:s text:c="7"/></text:p>
          </table:table-cell>
          <table:table-cell table:style-name="ce271" table:formula="of:=SUM([.P21:.P24])" office:value-type="float" office:value="0">
            <text:p><text:s/>- <text:s text:c="7"/></text:p>
          </table:table-cell>
          <table:table-cell table:style-name="ce271" table:formula="of:=SUM([.Q21:.Q24])" office:value-type="float" office:value="0">
            <text:p><text:s/>- <text:s text:c="7"/></text:p>
          </table:table-cell>
          <table:table-cell table:style-name="ce271" table:formula="of:=SUM([.R21:.R24])" office:value-type="float" office:value="0">
            <text:p><text:s/>- <text:s text:c="7"/></text:p>
          </table:table-cell>
          <table:table-cell table:style-name="ce271" table:formula="of:=SUM([.S21:.S24])" office:value-type="float" office:value="0">
            <text:p><text:s/>- <text:s text:c="7"/></text:p>
          </table:table-cell>
          <table:table-cell table:style-name="ce271" table:formula="of:=SUM([.T21:.T24])" office:value-type="float" office:value="0">
            <text:p><text:s/>- <text:s text:c="7"/></text:p>
          </table:table-cell>
          <table:table-cell table:number-columns-repeated="1004"/>
        </table:table-row>
        <table:table-row table:style-name="ro41">
          <table:table-cell table:style-name="ce247" office:value-type="string">
            <text:p>7.</text:p>
          </table:table-cell>
          <table:table-cell table:style-name="ce261" office:value-type="string" table:number-columns-spanned="12" table:number-rows-spanned="1">
            <text:p>Roczny obrót<text:span text:style-name="T13"> <text:s text:c="18"/></text:span></text:p>
            <text:p><text:span text:style-name="T7">(w </text:span><text:span text:style-name="T22">EUR</text:span><text:span text:style-name="T7"> na koniec roku </text:span><text:span text:style-name="T7">obrachunkowego)Roczny obrót</text:span><text:span text:style-name="T13"> <text:s text:c="10"/></text:span><text:span text:style-name="T13"><text:s text:c="8"/></text:span></text:p>
            <text:p><text:span text:style-name="T7">(w </text:span><text:span text:style-name="T22">EUR</text:span><text:span text:style-name="T7"> na koniec roku </text:span><text:span text:style-name="T7">obrachunkowego)</text:span></text:p>
          </table:table-cell>
          <table:covered-table-cell table:number-columns-repeated="10" table:style-name="ce264"/>
          <table:covered-table-cell table:style-name="ce268"/>
          <table:table-cell table:style-name="ce167" table:number-columns-repeated="7"/>
          <table:table-cell table:number-columns-repeated="1004"/>
        </table:table-row>
        <table:table-row table:style-name="ro42">
          <table:table-cell table:style-name="ce247" office:value-type="string">
            <text:p>8.</text:p>
          </table:table-cell>
          <table:table-cell table:style-name="ce55" office:value-type="string" table:number-columns-spanned="12" table:number-rows-spanned="1">
            <text:p>Roczna suma bilansowa<text:span text:style-name="T13"> <text:s text:c="11"/></text:span><text:span text:style-name="T13"><text:s text:c="9"/></text:span><text:span text:style-name="T7">(w  </text:span><text:span text:style-name="T22">EUR</text:span><text:span text:style-name="T7">)Roczna suma </text:span><text:span text:style-name="T7">bilansowa</text:span><text:span text:style-name="T13"> <text:s text:c="20"/></text:span><text:span text:style-name="T7">(w  </text:span><text:span text:style-name="T22">EUR</text:span><text:span text:style-name="T7">)</text:span></text:p>
          </table:table-cell>
          <table:covered-table-cell table:number-columns-repeated="10" table:style-name="ce73"/>
          <table:covered-table-cell table:style-name="ce81"/>
          <table:table-cell table:style-name="ce167" table:number-columns-repeated="7"/>
          <table:table-cell table:number-columns-repeated="1004"/>
        </table:table-row>
        <table:table-row table:style-name="ro63">
          <table:table-cell table:style-name="ce152" office:value-type="string" table:number-columns-spanned="19" table:number-rows-spanned="1">
            <text:p>9. Czy przedsiębiorstwo powiązane jest w relacji partnerstwa z innymi podmiotami: </text:p>
            <text:p>(Jeżeli tak. to należy wypełnić część II dla każdego podmiotu partnerskiego względem podmiotu powiązanego odrębnie)</text:p>
            <text:p>9. Czy przedsiębiorstwo powiązane jest w relacji partnerstwa z innymi podmiotami: </text:p>
            <text:p>(Jeżeli tak. to należy wypełnić część II dla każdego podmiotu partnerskiego względem podmiotu powiązanego odrębnie)</text:p>
            <text:p/>
          </table:table-cell>
          <table:covered-table-cell table:number-columns-repeated="17" table:style-name="ce155"/>
          <table:covered-table-cell table:style-name="ce160"/>
          <table:table-cell table:style-name="ce228" table:content-validation-name="val7" office:value-type="string">
            <text:p>(wybierz z listy)</text:p>
          </table:table-cell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64">
          <table:table-cell table:style-name="ce152" office:value-type="string" table:number-columns-spanned="19" table:number-rows-spanned="1">
            <text:p>10. Czy przedsiębiorstwo powiązane jest w relacji powiązania z innymi podmiotami: </text:p>
            <text:p>(Jeżeli tak, to należy wypełnić część III dla każdego podmiotu powiązanego względem podmiotu powiązanego odrębnie)10. Czy przedsiębiorstwo powiązane jest w relacji powiązania z innymi podmiotami: </text:p>
            <text:p>(Jeżeli tak, to należy wypełnić część III dla każdego podmiotu powiązanego względem podmiotu powiązanego odrębnie)</text:p>
          </table:table-cell>
          <table:covered-table-cell table:number-columns-repeated="17" table:style-name="ce155"/>
          <table:covered-table-cell table:style-name="ce160"/>
          <table:table-cell table:style-name="ce228" table:content-validation-name="val7" office:value-type="string">
            <text:p>(wybierz z listy)</text:p>
          </table:table-cell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65">
          <table:table-cell table:style-name="ce248" office:value-type="string" table:number-columns-spanned="20" table:number-rows-spanned="1">
            <text:p>II. DANE PRZEDSIĘBIORSTWA PARTNERSKIEGO W STOSUNKU DO PRZEDSIĘBIORSTWA POWIĄZANEGO Z PODMIOTEM UBIEGAJĄCYM SIĘ O PRZYZNANIE POMOCY</text:p>
          </table:table-cell>
          <table:covered-table-cell table:number-columns-repeated="19" table:style-name="ce248"/>
          <table:table-cell table:number-columns-repeated="1004"/>
        </table:table-row>
        <table:table-row table:style-name="ro22">
          <table:table-cell table:style-name="ce249" office:value-type="string" table:number-columns-spanned="13" table:number-rows-spanned="1">
            <text:p>11. Nazwa przedsiębiorstwa/</text:p>
            <text:p>Imię i nazwisko:11. Nazwa przedsiębiorstwa/</text:p>
            <text:p>Imię i nazwisko:</text:p>
          </table:table-cell>
          <table:covered-table-cell table:number-columns-repeated="11" table:style-name="ce198"/>
          <table:covered-table-cell table:style-name="ce269"/>
          <table:table-cell table:style-name="ce105" table:number-columns-spanned="7" table:number-rows-spanned="1"/>
          <table:covered-table-cell table:number-columns-repeated="5" table:style-name="ce109"/>
          <table:covered-table-cell table:style-name="ce127"/>
          <table:table-cell table:number-columns-repeated="1004"/>
        </table:table-row>
        <table:table-row table:style-name="ro8">
          <table:table-cell table:style-name="ce179" office:value-type="string" table:number-columns-spanned="13" table:number-rows-spanned="1">
            <text:p>12. NIP:</text:p>
          </table:table-cell>
          <table:covered-table-cell table:number-columns-repeated="12" table:style-name="ce198"/>
          <table:table-cell table:style-name="ce105"/>
          <table:table-cell table:style-name="ce152" office:value-type="string" table:number-columns-spanned="5" table:number-rows-spanned="1">
            <text:p>13. Data rozpoczęcia działalności<text:span text:style-name="T7"> (zgodnie z dokumentem </text:span><text:span text:style-name="T7">rejestrowym: dzień/miesiąc/rok)</text:span><text:span text:style-name="T13">:13. </text:span><text:span text:style-name="T13">Data rozpoczęcia działalności</text:span><text:span text:style-name="T7"> </text:span><text:span text:style-name="T7">(zgodnie z dokumentem rejestrowym: </text:span><text:span text:style-name="T7">dzień/miesiąc/rok)</text:span><text:span text:style-name="T13">:</text:span></text:p>
          </table:table-cell>
          <table:covered-table-cell table:number-columns-repeated="3" table:style-name="ce155"/>
          <table:covered-table-cell table:style-name="ce160"/>
          <table:table-cell table:style-name="ce290"/>
          <table:table-cell table:number-columns-repeated="1004"/>
        </table:table-row>
        <table:table-row table:style-name="ro3">
          <table:table-cell table:style-name="ce250" office:value-type="string" table:number-columns-spanned="13" table:number-rows-spanned="1">
            <text:p>14. Udział w kapitale lub prawie głosu<text:span text:style-name="T5"> </text:span></text:p>
            <text:p><text:span text:style-name="T5">(w procentach)</text:span><text:span text:style-name="T2">:</text:span></text:p>
          </table:table-cell>
          <table:covered-table-cell table:number-columns-repeated="12" table:style-name="ce262"/>
          <table:table-cell table:style-name="ce272"/>
          <table:table-cell table:style-name="ce280" office:value-type="string" table:number-columns-spanned="5" table:number-rows-spanned="1">
            <text:p>15. Czy przedsiębiorstwo partnerskie jest w relacji powiązania z innymi podmiotami: <text:s text:c="18"/></text:p>
            <text:p>(Jeżeli tak, to w danych wskazywanych poniżej należy uwzględnić również dane podmiotów powiązanych)</text:p>
          </table:table-cell>
          <table:covered-table-cell table:number-columns-repeated="3" table:style-name="ce262"/>
          <table:covered-table-cell table:style-name="ce286"/>
          <table:table-cell table:style-name="ce231" table:content-validation-name="val7" office:value-type="string">
            <text:p>(wybierz z listy)</text:p>
          </table:table-cell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24">
          <table:table-cell table:style-name="ce180" table:number-columns-spanned="20" table:number-rows-spanned="1"/>
          <table:covered-table-cell table:number-columns-repeated="18" table:style-name="ce199"/>
          <table:covered-table-cell table:style-name="ce227"/>
          <table:table-cell table:number-columns-repeated="1004"/>
        </table:table-row>
        <table:table-row table:style-name="ro39">
          <table:table-cell table:style-name="ce140" office:value-type="string" table:number-columns-spanned="13" table:number-rows-spanned="2">
            <text:p>Dane do określenia kategorii przedsiębiorstwa</text:p>
          </table:table-cell>
          <table:covered-table-cell table:number-columns-repeated="12" table:style-name="ce150"/>
          <table:table-cell table:style-name="ce273" office:value-type="string">
            <text:p>W ostatnim roku obrachunkowym</text:p>
          </table:table-cell>
          <table:table-cell table:style-name="ce168" office:value-type="string" table:number-columns-spanned="6" table:number-rows-spanned="1">
            <text:p>W latach wcześniejszych</text:p>
          </table:table-cell>
          <table:covered-table-cell table:number-columns-repeated="4" table:style-name="ce170"/>
          <table:covered-table-cell table:style-name="ce173"/>
          <table:table-cell table:number-columns-repeated="1004"/>
        </table:table-row>
        <table:table-row table:style-name="ro20">
          <table:covered-table-cell table:style-name="ce141"/>
          <table:covered-table-cell table:number-columns-repeated="12" table:style-name="ce151"/>
          <table:table-cell table:style-name="ce164" office:value-type="string">
            <text:p>rok<text:span text:style-name="T17">n</text:span></text:p>
          </table:table-cell>
          <table:table-cell table:style-name="ce164" office:value-type="string">
            <text:p>rok<text:span text:style-name="T17">n-1</text:span></text:p>
          </table:table-cell>
          <table:table-cell table:style-name="ce164" office:value-type="string">
            <text:p>rok<text:span text:style-name="T17">n-2</text:span></text:p>
          </table:table-cell>
          <table:table-cell table:style-name="ce164" office:value-type="string">
            <text:p>rok<text:span text:style-name="T17">n-3</text:span></text:p>
          </table:table-cell>
          <table:table-cell table:style-name="ce164" office:value-type="string">
            <text:p>rok<text:span text:style-name="T17">n-4</text:span></text:p>
          </table:table-cell>
          <table:table-cell table:style-name="ce164" office:value-type="string">
            <text:p>rok<text:span text:style-name="T17">n-5</text:span></text:p>
          </table:table-cell>
          <table:table-cell table:style-name="ce164" office:value-type="string">
            <text:p>rok<text:span text:style-name="T17">n-6</text:span></text:p>
          </table:table-cell>
          <table:table-cell table:number-columns-repeated="1004"/>
        </table:table-row>
        <table:table-row table:style-name="ro18">
          <table:table-cell table:style-name="ce142" office:value-type="string" table:number-columns-spanned="1" table:number-rows-spanned="7">
            <text:p>16.</text:p>
          </table:table-cell>
          <table:table-cell table:style-name="ce55" office:value-type="string" table:number-columns-spanned="12" table:number-rows-spanned="1">
            <text:p>Wielkość zatrudnienia<text:span text:style-name="T13"> (w RJR) </text:span><text:span text:style-name="T13">wynikająca z:</text:span></text:p>
          </table:table-cell>
          <table:covered-table-cell table:number-columns-repeated="10" table:style-name="ce73"/>
          <table:covered-table-cell table:style-name="ce81"/>
          <table:table-cell table:style-name="ce165" table:number-columns-spanned="7" table:number-rows-spanned="1"/>
          <table:covered-table-cell table:number-columns-repeated="5" table:style-name="ce169"/>
          <table:covered-table-cell table:style-name="ce174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16a) umów o pracę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16b) umów o dzieło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16c) umów zlecenia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16d) relacji właścicielskich </text:p>
            <text:p><text:s text:c="6"/>(właściciel/wspólnik)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45">
          <table:covered-table-cell table:style-name="ce143"/>
          <table:table-cell table:style-name="ce55" office:value-type="string" table:number-columns-spanned="12" table:number-rows-spanned="1">
            <text:p>16e) innych tytułów 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45">
          <table:covered-table-cell table:style-name="ce144"/>
          <table:table-cell table:style-name="ce260" office:value-type="string" table:number-columns-spanned="12" table:number-rows-spanned="1">
            <text:p>Razem w RJR:</text:p>
          </table:table-cell>
          <table:covered-table-cell table:number-columns-repeated="10" table:style-name="ce263"/>
          <table:covered-table-cell table:style-name="ce267"/>
          <table:table-cell table:style-name="ce166" table:formula="of:=SUM([.N39:.N42])" office:value-type="float" office:value="0">
            <text:p><text:s/>- <text:s text:c="7"/></text:p>
          </table:table-cell>
          <table:table-cell table:style-name="ce166" table:formula="of:=SUM([.O39:.O42])" office:value-type="float" office:value="0">
            <text:p><text:s/>- <text:s text:c="7"/></text:p>
          </table:table-cell>
          <table:table-cell table:style-name="ce166" table:formula="of:=SUM([.P39:.P42])" office:value-type="float" office:value="0">
            <text:p><text:s/>- <text:s text:c="7"/></text:p>
          </table:table-cell>
          <table:table-cell table:style-name="ce166" table:formula="of:=SUM([.Q39:.Q42])" office:value-type="float" office:value="0">
            <text:p><text:s/>- <text:s text:c="7"/></text:p>
          </table:table-cell>
          <table:table-cell table:style-name="ce166" table:formula="of:=SUM([.R39:.R42])" office:value-type="float" office:value="0">
            <text:p><text:s/>- <text:s text:c="7"/></text:p>
          </table:table-cell>
          <table:table-cell table:style-name="ce166" table:formula="of:=SUM([.S39:.S42])" office:value-type="float" office:value="0">
            <text:p><text:s/>- <text:s text:c="7"/></text:p>
          </table:table-cell>
          <table:table-cell table:style-name="ce166" table:formula="of:=SUM([.T39:.T42])" office:value-type="float" office:value="0">
            <text:p><text:s/>- <text:s text:c="7"/></text:p>
          </table:table-cell>
          <table:table-cell table:number-columns-repeated="1004"/>
        </table:table-row>
        <table:table-row table:style-name="ro66">
          <table:table-cell table:style-name="ce145" office:value-type="string">
            <text:p>17.</text:p>
          </table:table-cell>
          <table:table-cell table:style-name="ce261" office:value-type="string" table:number-columns-spanned="12" table:number-rows-spanned="1">
            <text:p>Roczny obrót<text:span text:style-name="T13"> <text:s text:c="18"/></text:span></text:p>
            <text:p><text:span text:style-name="T7">(w </text:span><text:span text:style-name="T22">EUR</text:span><text:span text:style-name="T7"> na koniec roku </text:span><text:span text:style-name="T7">obrachunkowego)</text:span></text:p>
          </table:table-cell>
          <table:covered-table-cell table:number-columns-repeated="10" table:style-name="ce264"/>
          <table:covered-table-cell table:style-name="ce268"/>
          <table:table-cell table:style-name="ce274" table:number-columns-repeated="7"/>
          <table:table-cell table:number-columns-repeated="1004"/>
        </table:table-row>
        <table:table-row table:style-name="ro12">
          <table:table-cell table:style-name="ce145" office:value-type="string">
            <text:p>18.</text:p>
          </table:table-cell>
          <table:table-cell table:style-name="ce55" office:value-type="string" table:number-columns-spanned="12" table:number-rows-spanned="1">
            <text:p>Roczna suma bilansowa<text:span text:style-name="T13"> <text:s text:c="11"/></text:span><text:span text:style-name="T13"><text:s text:c="9"/></text:span><text:span text:style-name="T7">(w  </text:span><text:span text:style-name="T22">EUR</text:span><text:span text:style-name="T7">)</text:span></text:p>
          </table:table-cell>
          <table:covered-table-cell table:number-columns-repeated="10" table:style-name="ce73"/>
          <table:covered-table-cell table:style-name="ce81"/>
          <table:table-cell table:style-name="ce274" table:number-columns-repeated="7"/>
          <table:table-cell table:number-columns-repeated="1004"/>
        </table:table-row>
        <table:table-row table:style-name="ro67">
          <table:table-cell table:style-name="ce248" office:value-type="string" table:number-columns-spanned="20" table:number-rows-spanned="1">
            <text:p>III. DANE PRZEDSIĘBIORSTWA POWIĄZANEGO W STOSUNKU DO PRZEDSIĘBIORSTWA POWIĄZANEGO Z PODMIOTEM UBIEGAJĄCYM SIĘ O PRZYZNANIE POMOCY</text:p>
          </table:table-cell>
          <table:covered-table-cell table:number-columns-repeated="19" table:style-name="ce248"/>
          <table:table-cell table:number-columns-repeated="1004"/>
        </table:table-row>
        <table:table-row table:style-name="ro22">
          <table:table-cell table:style-name="ce179" office:value-type="string" table:number-columns-spanned="13" table:number-rows-spanned="1">
            <text:p>19. Nazwa przedsiębiorstwa/</text:p>
            <text:p>Imię i nazwisko: </text:p>
          </table:table-cell>
          <table:covered-table-cell table:number-columns-repeated="12" table:style-name="ce198"/>
          <table:table-cell table:style-name="ce105" table:number-columns-spanned="7" table:number-rows-spanned="1"/>
          <table:covered-table-cell table:number-columns-repeated="5" table:style-name="ce109"/>
          <table:covered-table-cell table:style-name="ce127"/>
          <table:table-cell table:number-columns-repeated="1004"/>
        </table:table-row>
        <table:table-row table:style-name="ro8">
          <table:table-cell table:style-name="ce179" office:value-type="string" table:number-columns-spanned="13" table:number-rows-spanned="1">
            <text:p>20. NIP:</text:p>
          </table:table-cell>
          <table:covered-table-cell table:number-columns-repeated="12" table:style-name="ce198"/>
          <table:table-cell table:style-name="ce105"/>
          <table:table-cell table:style-name="ce249" office:value-type="string" table:number-columns-spanned="5" table:number-rows-spanned="1">
            <text:p>21. Data rozpoczęcia działalności<text:span text:style-name="T8"> (zgodnie z dokumentem </text:span><text:span text:style-name="T8">rejestrowym: dzień/miesiąc/rok)</text:span><text:span text:style-name="T2">:</text:span></text:p>
          </table:table-cell>
          <table:covered-table-cell table:number-columns-repeated="3" table:style-name="ce198"/>
          <table:covered-table-cell table:style-name="ce269"/>
          <table:table-cell table:style-name="ce291"/>
          <table:table-cell table:number-columns-repeated="1004"/>
        </table:table-row>
        <table:table-row table:style-name="ro68">
          <table:table-cell table:style-name="ce152" office:value-type="string" table:number-columns-spanned="13" table:number-rows-spanned="1">
            <text:p>22. Czy przedsiębiorstwo pozostaje w relacji powiązania z przedsiębiorstwem powiązanym względem podmiotu ubiegającego się o przyznanie pomocy polegającej na:</text:p>
          </table:table-cell>
          <table:covered-table-cell table:number-columns-repeated="11" table:style-name="ce155"/>
          <table:covered-table-cell table:style-name="ce160"/>
          <table:table-cell table:style-name="ce275" table:content-validation-name="val6" office:value-type="string" table:number-columns-spanned="7" table:number-rows-spanned="1">
            <text:p>(wybierz z listy)</text:p>
          </table:table-cell>
          <table:covered-table-cell table:number-columns-repeated="5" table:style-name="ce281" table:content-validation-name="val6"/>
          <table:covered-table-cell table:style-name="ce292" table:content-validation-name="val6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48">
          <table:table-cell table:style-name="ce241"/>
          <table:table-cell table:style-name="ce255" table:number-columns-repeated="19"/>
          <table:table-cell table:number-columns-repeated="1004"/>
        </table:table-row>
        <table:table-row table:style-name="ro8">
          <table:table-cell table:style-name="ce242" office:value-type="string" table:number-columns-spanned="19" table:number-rows-spanned="1">
            <text:p>23.1. Czy przedsiębiorstwo pozostaje w relacji powiązania z przedsiębiorstwem powiązanym względem podmiotu ubiegającego się o przyznanie pomocy za pośrednictwem osoby fizycznej lub grupy osób fizycznych działających wspólnie:</text:p>
          </table:table-cell>
          <table:covered-table-cell table:number-columns-repeated="17" table:style-name="ce256"/>
          <table:covered-table-cell table:style-name="ce285"/>
          <table:table-cell table:style-name="ce293" table:content-validation-name="val7" office:value-type="string">
            <text:p>(wybierz z listy)</text:p>
          </table:table-cell>
          <table:table-cell table:style-name="ce236" table:number-columns-repeated="255"/>
          <table:table-cell table:style-name="ce236" table:content-validation-name="val7"/>
          <table:table-cell table:style-name="ce236" table:number-columns-repeated="255"/>
          <table:table-cell table:style-name="ce236" table:content-validation-name="val7"/>
          <table:table-cell table:style-name="ce236" table:number-columns-repeated="255"/>
          <table:table-cell table:style-name="ce236" table:content-validation-name="val7"/>
          <table:table-cell table:style-name="ce236" table:number-columns-repeated="236"/>
        </table:table-row>
        <table:table-row table:style-name="ro24">
          <table:table-cell table:style-name="ce251"/>
          <table:table-cell table:style-name="ce256" table:number-columns-repeated="18"/>
          <table:table-cell table:style-name="ce294"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8">
          <table:table-cell table:style-name="ce242" office:value-type="string" table:number-columns-spanned="19" table:number-rows-spanned="1">
            <text:p>23.2. Jeżeli na pytanie <text:s/>23.1 wybrano odpowiedź "<text:span text:style-name="T19">TAK</text:span><text:span text:style-name="T13">", to </text:span><text:span text:style-name="T13">czy przedsiębiorstwa te </text:span><text:span text:style-name="T13">prowadzą swoją działalność lub </text:span><text:span text:style-name="T13">część działalności na tym </text:span><text:span text:style-name="T13">samym właściwym rynku lub </text:span><text:span text:style-name="T13">rynkach pokrewnych:</text:span></text:p>
          </table:table-cell>
          <table:covered-table-cell table:number-columns-repeated="17" table:style-name="ce256"/>
          <table:covered-table-cell table:style-name="ce285"/>
          <table:table-cell table:style-name="ce293" table:content-validation-name="val7" office:value-type="string">
            <text:p>(wybierz z listy)</text:p>
          </table:table-cell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57">
          <table:table-cell table:style-name="ce251"/>
          <table:table-cell table:style-name="ce256" table:number-columns-repeated="18"/>
          <table:table-cell table:style-name="ce295"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2">
          <table:table-cell table:style-name="ce243" office:value-type="string" table:number-columns-spanned="13" table:number-rows-spanned="2">
            <text:p>23.3. Jeżeli na pytanie 23.2. wybrano odpowiedź "<text:span text:style-name="T19">NIE</text:span><text:span text:style-name="T13">", to </text:span><text:span text:style-name="T13">należy opisać jakie rodzaje </text:span><text:span text:style-name="T13">działalności faktycznie </text:span><text:span text:style-name="T13">wykonują oba </text:span><text:span text:style-name="T13">przedsiębiorstwa:</text:span></text:p>
          </table:table-cell>
          <table:covered-table-cell table:number-columns-repeated="12" table:style-name="ce256"/>
          <table:table-cell table:style-name="ce276" table:number-columns-spanned="7" table:number-rows-spanned="2"/>
          <table:covered-table-cell table:number-columns-repeated="5" table:style-name="ce282"/>
          <table:covered-table-cell table:style-name="ce296"/>
          <table:table-cell table:number-columns-repeated="1004"/>
        </table:table-row>
        <table:table-row table:style-name="ro56">
          <table:covered-table-cell table:style-name="ce243"/>
          <table:covered-table-cell table:number-columns-repeated="12" table:style-name="ce257"/>
          <table:covered-table-cell table:number-columns-repeated="6" table:style-name="ce277"/>
          <table:covered-table-cell table:style-name="ce276"/>
          <table:table-cell table:number-columns-repeated="1004"/>
        </table:table-row>
        <table:table-row table:style-name="ro8">
          <table:table-cell table:style-name="ce189" office:value-type="string" table:number-columns-spanned="19" table:number-rows-spanned="1">
            <text:p>24. Czy przedsiębiorstwo jest w relacji powiązania lub partnerstwa z innymi podmiotami: <text:s text:c="28"/><text:span text:style-name="T7"><text:s text:c="3"/></text:span><text:span text:style-name="T7"><text:s text:c="5"/></text:span></text:p>
            <text:p><text:span text:style-name="T7">(Jeżeli tak, to w danych wskazywanych </text:span><text:span text:style-name="T7">poniżej należy uwzględnić również </text:span><text:span text:style-name="T7">dane tych podmiotów)</text:span></text:p>
          </table:table-cell>
          <table:covered-table-cell table:number-columns-repeated="18" table:style-name="ce205"/>
          <table:table-cell table:style-name="ce235" table:content-validation-name="val7" office:value-type="string">
            <text:p>(wybierz z listy)</text:p>
          </table:table-cell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39">
          <table:table-cell table:style-name="ce140" office:value-type="string" table:number-columns-spanned="13" table:number-rows-spanned="2">
            <text:p>Dane do określenia kategorii przedsiębiorstwa</text:p>
          </table:table-cell>
          <table:covered-table-cell table:number-columns-repeated="12" table:style-name="ce150"/>
          <table:table-cell table:style-name="ce273" office:value-type="string">
            <text:p>W ostatnim roku obrachunkowym</text:p>
          </table:table-cell>
          <table:table-cell table:style-name="ce168" office:value-type="string" table:number-columns-spanned="6" table:number-rows-spanned="1">
            <text:p>W latach wcześniejszych</text:p>
          </table:table-cell>
          <table:covered-table-cell table:number-columns-repeated="4" table:style-name="ce170"/>
          <table:covered-table-cell table:style-name="ce173"/>
          <table:table-cell table:number-columns-repeated="1004"/>
        </table:table-row>
        <table:table-row table:style-name="ro20">
          <table:covered-table-cell table:style-name="ce141"/>
          <table:covered-table-cell table:number-columns-repeated="12" table:style-name="ce151"/>
          <table:table-cell table:style-name="ce278" office:value-type="string">
            <text:p>rok<text:span text:style-name="T17">n</text:span></text:p>
          </table:table-cell>
          <table:table-cell table:style-name="ce278" office:value-type="string">
            <text:p>rok<text:span text:style-name="T17">n-1</text:span></text:p>
          </table:table-cell>
          <table:table-cell table:style-name="ce278" office:value-type="string">
            <text:p>rok<text:span text:style-name="T17">n-2</text:span></text:p>
          </table:table-cell>
          <table:table-cell table:style-name="ce278" office:value-type="string">
            <text:p>rok<text:span text:style-name="T17">n-3</text:span></text:p>
          </table:table-cell>
          <table:table-cell table:style-name="ce278" office:value-type="string">
            <text:p>rok<text:span text:style-name="T17">n-4</text:span></text:p>
          </table:table-cell>
          <table:table-cell table:style-name="ce278" office:value-type="string">
            <text:p>rok<text:span text:style-name="T17">n-5</text:span></text:p>
          </table:table-cell>
          <table:table-cell table:style-name="ce278" office:value-type="string">
            <text:p>rok<text:span text:style-name="T17">n-6</text:span></text:p>
          </table:table-cell>
          <table:table-cell table:number-columns-repeated="1004"/>
        </table:table-row>
        <table:table-row table:style-name="ro18">
          <table:table-cell table:style-name="ce142" office:value-type="string" table:number-columns-spanned="1" table:number-rows-spanned="7">
            <text:p>25.</text:p>
          </table:table-cell>
          <table:table-cell table:style-name="ce55" office:value-type="string" table:number-columns-spanned="12" table:number-rows-spanned="1">
            <text:p>Wielkość zatrudnienia<text:span text:style-name="T13"> (w RJR) </text:span><text:span text:style-name="T13">wynikająca z:</text:span></text:p>
          </table:table-cell>
          <table:covered-table-cell table:number-columns-repeated="10" table:style-name="ce73"/>
          <table:covered-table-cell table:style-name="ce81"/>
          <table:table-cell table:style-name="ce165" table:number-columns-spanned="7" table:number-rows-spanned="1"/>
          <table:covered-table-cell table:number-columns-repeated="5" table:style-name="ce169"/>
          <table:covered-table-cell table:style-name="ce174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25a) umów o pracę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25b) umów o dzieło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25c) umów zlecenia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25d) relacji właścicielskich </text:p>
            <text:p><text:s text:c="6"/>(właściciel/wspólnik)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3"/>
          <table:table-cell table:style-name="ce55" office:value-type="string" table:number-columns-spanned="12" table:number-rows-spanned="1">
            <text:p>25e) innych tytułów </text:p>
          </table:table-cell>
          <table:covered-table-cell table:number-columns-repeated="10" table:style-name="ce73"/>
          <table:covered-table-cell table:style-name="ce81"/>
          <table:table-cell table:style-name="ce165" table:number-columns-repeated="7"/>
          <table:table-cell table:number-columns-repeated="1004"/>
        </table:table-row>
        <table:table-row table:style-name="ro22">
          <table:covered-table-cell table:style-name="ce144"/>
          <table:table-cell table:style-name="ce260" office:value-type="string" table:number-columns-spanned="12" table:number-rows-spanned="1">
            <text:p>Razem w RJR:</text:p>
          </table:table-cell>
          <table:covered-table-cell table:number-columns-repeated="10" table:style-name="ce263"/>
          <table:covered-table-cell table:style-name="ce267"/>
          <table:table-cell table:style-name="ce166" table:formula="of:=SUM([.N62:.N65])" office:value-type="float" office:value="0">
            <text:p><text:s/>- <text:s text:c="7"/></text:p>
          </table:table-cell>
          <table:table-cell table:style-name="ce166" table:formula="of:=SUM([.O62:.O65])" office:value-type="float" office:value="0">
            <text:p><text:s/>- <text:s text:c="7"/></text:p>
          </table:table-cell>
          <table:table-cell table:style-name="ce166" table:formula="of:=SUM([.P62:.P65])" office:value-type="float" office:value="0">
            <text:p><text:s/>- <text:s text:c="7"/></text:p>
          </table:table-cell>
          <table:table-cell table:style-name="ce166" table:formula="of:=SUM([.Q62:.Q65])" office:value-type="float" office:value="0">
            <text:p><text:s/>- <text:s text:c="7"/></text:p>
          </table:table-cell>
          <table:table-cell table:style-name="ce166" table:formula="of:=SUM([.R62:.R65])" office:value-type="float" office:value="0">
            <text:p><text:s/>- <text:s text:c="7"/></text:p>
          </table:table-cell>
          <table:table-cell table:style-name="ce166" table:formula="of:=SUM([.S62:.S65])" office:value-type="float" office:value="0">
            <text:p><text:s/>- <text:s text:c="7"/></text:p>
          </table:table-cell>
          <table:table-cell table:style-name="ce166" table:formula="of:=SUM([.T62:.T65])" office:value-type="float" office:value="0">
            <text:p><text:s/>- <text:s text:c="7"/></text:p>
          </table:table-cell>
          <table:table-cell table:number-columns-repeated="1004"/>
        </table:table-row>
        <table:table-row table:style-name="ro69">
          <table:table-cell table:style-name="ce145" office:value-type="string">
            <text:p>26.</text:p>
          </table:table-cell>
          <table:table-cell table:style-name="ce261" office:value-type="string" table:number-columns-spanned="12" table:number-rows-spanned="1">
            <text:p>Roczny obrót<text:span text:style-name="T13"> <text:s text:c="18"/></text:span></text:p>
            <text:p><text:span text:style-name="T7">(w </text:span><text:span text:style-name="T22">EUR</text:span><text:span text:style-name="T7"> na koniec roku </text:span><text:span text:style-name="T7">obrachunkowego)</text:span></text:p>
          </table:table-cell>
          <table:covered-table-cell table:number-columns-repeated="10" table:style-name="ce264"/>
          <table:covered-table-cell table:style-name="ce268"/>
          <table:table-cell table:style-name="ce167" table:number-columns-repeated="7"/>
          <table:table-cell table:number-columns-repeated="1004"/>
        </table:table-row>
        <table:table-row table:style-name="ro6">
          <table:table-cell table:style-name="ce145" office:value-type="string">
            <text:p>27.</text:p>
          </table:table-cell>
          <table:table-cell table:style-name="ce55" office:value-type="string" table:number-columns-spanned="12" table:number-rows-spanned="1">
            <text:p>Roczna suma bilansowa<text:span text:style-name="T13"> <text:s text:c="11"/></text:span><text:span text:style-name="T13"><text:s text:c="9"/></text:span><text:span text:style-name="T7">(w  </text:span><text:span text:style-name="T22">EUR</text:span><text:span text:style-name="T7">)</text:span></text:p>
          </table:table-cell>
          <table:covered-table-cell table:number-columns-repeated="10" table:style-name="ce73"/>
          <table:covered-table-cell table:style-name="ce81"/>
          <table:table-cell table:style-name="ce167" table:number-columns-repeated="7"/>
          <table:table-cell table:number-columns-repeated="1004"/>
        </table:table-row>
        <table:table-row table:style-name="ro70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/>
          <table:table-cell table:style-name="ce284" office:value-type="string" table:number-columns-spanned="3" table:number-rows-spanned="1">
            <text:p>…………………………………….</text:p>
          </table:table-cell>
          <table:covered-table-cell table:number-columns-repeated="2" table:style-name="ce284"/>
          <table:table-cell table:number-columns-repeated="1005"/>
        </table:table-row>
        <table:table-row table:style-name="ro62">
          <table:table-cell table:style-name="ce21"/>
          <table:table-cell table:style-name="ce56" table:number-columns-repeated="9"/>
          <table:table-cell table:style-name="ce158" table:number-columns-spanned="4" table:number-rows-spanned="1"/>
          <table:covered-table-cell table:number-columns-repeated="3" table:style-name="ce159"/>
          <table:table-cell table:style-name="ce38"/>
          <table:table-cell/>
          <table:table-cell table:style-name="ce158" office:value-type="string" table:number-columns-spanned="3" table:number-rows-spanned="1">
            <text:p>(data i podpis podmiotu ubiegającego się o przyznanie pomocy/osoby reprezentującej podmiot/pełnomocnika podmiotu)</text:p>
          </table:table-cell>
          <table:covered-table-cell table:number-columns-repeated="2" table:style-name="ce159"/>
          <table:table-cell table:number-columns-repeated="1005"/>
        </table:table-row>
        <table:table-row table:style-name="ro14" table:number-rows-repeated="2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1" office:value-type="string">
            <text:p>(wybierz z listy)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1" office:value-type="string">
            <text:p>TAK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1" office:value-type="string">
            <text:p>NIE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52" office:value-type="string">
            <text:p>(wybierz z listy)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52" office:value-type="string">
            <text:p>przedsiębiorstwo posiada większość praw głosu w innym przedsiębiorstwie z tytułu roli udziałowca/akcjonariusza lub członka <text:s/>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71">
          <table:table-cell table:style-name="ce252" office:value-type="string">
            <text:p>przedsiębiorstwo ma prawo wyznaczyć lub odwołać większość członków organu administracyjnego, zarządzającego lub nadzorczego innego przedsiębiorstwa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52" office:value-type="string">
            <text:p>przedsiębiorstwo ma prawo wywierać dominujący wpływ na inne przedsiębiorstwo zgodnie z umową zawartą z tym przedsiębiorstwem lub postanowieniami w jego statucie lub umowie spółki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>
          <table:table-cell table:style-name="ce252" office:value-type="string">
            <text:p>przedsiębiorstwo będące udziałowcem/akcjonariuszem lub członkiem innego przedsiębiorstwa kontroluje samodzielnie, zgodnie z umową z innymi udziałowcami/akcjonariuszami lub członkami tego przedsiębiorstwa, </text:p>
          </table:table-cell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 table:number-rows-repeated="4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53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4" table:number-rows-repeated="9">
          <table:table-cell table:style-name="ce21"/>
          <table:table-cell table:style-name="ce56" table:number-columns-repeated="12"/>
          <table:table-cell table:style-name="ce42"/>
          <table:table-cell table:style-name="ce38"/>
          <table:table-cell table:number-columns-repeated="1009"/>
        </table:table-row>
        <table:table-row table:style-name="ro17" table:number-rows-repeated="65449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87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3">
          <table:table-cell table:number-columns-repeated="1024"/>
        </table:table-row>
        <table:table-row table:style-name="ro17" table:number-rows-repeated="2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3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49"/>
          <table:table-cell table:content-validation-name="val6" table:number-columns-repeated="7"/>
          <table:table-cell table:number-columns-repeated="236"/>
        </table:table-row>
        <table:table-row table:style-name="ro17">
          <table:table-cell table:number-columns-repeated="1024"/>
        </table:table-row>
        <table:table-row table:style-name="ro17" table:number-rows-repeated="4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9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55"/>
          <table:table-cell table:content-validation-name="val7"/>
          <table:table-cell table:number-columns-repeated="236"/>
        </table:table-row>
        <table:table-row table:style-name="ro17" table:number-rows-repeated="6547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" table:base-cell-address="$'Zał. B.5 Oświad.'.$A$1" table:expression="[1]listy!#REF!"/>
          <table:named-expression table:name="alternatywa" table:base-cell-address="$'Zał. B.5 Oświad.'.$A$1" table:expression="['file:///C:/Documents%20and%20Settings/brodecka.dorota/Ustawienia%20lokalne/Temporary%20Internet%20Files/Content.Outlook/128F5WQ4/2016_03_01_Osw_MSP_Rozwoj_do%20zarzadzenia.xls'#$Lista.$A$6:.$A$8]"/>
          <table:named-expression table:name="Dzialania" table:base-cell-address="$'Zał. B.5 Oświad.'.$A$1" table:expression="'[5]sekcje_b_iii. opis operacji'!#ref!"/>
          <table:named-range table:name="_xlnm.Print_Area" table:base-cell-address="$'Zał. B.5 Oświad.'.$A$1" table:cell-range-address="$'Zał. C_B5'.$A$1:.$T$71" table:range-usable-as="print-range"/>
          <table:named-expression table:name="powiazania" table:base-cell-address="$'Zał. B.5 Oświad.'.$A$1" table:expression="['file:///C:/Documents%20and%20Settings/brodecka.dorota/Ustawienia%20lokalne/Temporary%20Internet%20Files/Content.Outlook/128F5WQ4/2016_03_01_Osw_MSP_Rozwoj_do%20zarzadzenia.xls'#$Lista.$A$10:.$A$14]"/>
          <table:named-expression table:name="schemat" table:base-cell-address="$'Zał. B.5 Oświad.'.$A$1" table:expression="'[5]sekcje_b_iii. opis operacji'!#ref!"/>
          <table:named-expression table:name="sssss" table:base-cell-address="$'Zał. B.5 Oświad.'.$A$1" table:expression="'[5]sekcje_b_iii. opis operacji'!#ref!"/>
          <table:named-expression table:name="status1" table:base-cell-address="$'Zał. B.5 Oświad.'.$A$1" table:expression="['file:///C:/Documents%20and%20Settings/brodecka.dorota/Ustawienia%20lokalne/Temporary%20Internet%20Files/Content.Outlook/128F5WQ4/2016_03_01_Osw_MSP_Rozwoj_do%20zarzadzenia.xls'#$Lista.$A$1:.$A$4]"/>
        </table:named-expressions>
      </table:table>
      <table:named-expressions>
        <table:named-expression table:name="a" table:base-cell-address="$'Zał. B.5 Oświad.'.$A$1" table:expression="[1]listy!#REF!"/>
        <table:named-expression table:name="alternatywa" table:base-cell-address="$'Zał. B.5 Oświad.'.$A$1" table:expression="['file:///Documents%20and%20Settings/brodecka.dorota/Ustawienia%20lokalne/Temporary%20Internet%20Files/Content.Outlook/MPWFHIY1/Osw_MSP_Rozwoj_v21_07_2015.xls'#$Lista.$A$6:.$A$8]"/>
        <table:named-expression table:name="cel_wopp" table:base-cell-address="$'Zał. B.5 Oświad.'.$A$1" table:expression="['file:///Documents%20and%20Settings/fabijanski.slawomir/Ustawienia%20lokalne/Temporary%20Internet%20Files/Content.Outlook/DG96LPXC/WoPP_rozwoj_V5_03_2015_ukrywanie_NN.xls'#$Listy.$A$1:.$A$5]"/>
        <table:named-expression table:name="dddd" table:base-cell-address="$'Zał. B.5 Oświad.'.$A$1" table:expression="'[4]sekcje_b_iii. opis operacji'!#ref!"/>
        <table:named-expression table:name="Dzialania" table:base-cell-address="$'Zał. B.5 Oświad.'.$A$1" table:expression="'[6]sekcje_b_iii. opis operacji'!#ref!"/>
        <table:named-expression table:name="forma" table:base-cell-address="$'Zał. B.5 Oświad.'.$A$1" table:expression=""/>
        <table:named-expression table:name="forma_prawna" table:base-cell-address="$'Zał. B.5 Oświad.'.$A$1" table:expression="[1]listy!#REF!"/>
        <table:named-expression table:name="forma_prawna1" table:base-cell-address="$'Zał. B.5 Oświad.'.$A$1" table:expression="['file:///Documents%20and%20Settings/fabijanski.slawomir/Ustawienia%20lokalne/Temporary%20Internet%20Files/Content.Outlook/DG96LPXC/WoPP_rozwoj_V5_03_2015_ukrywanie_NN.xls'#$Listy.$A$7:.$A$11]"/>
        <table:named-expression table:name="innowacja" table:base-cell-address="$'Zał. B.5 Oświad.'.$A$1" table:expression="['file:///Documents%20and%20Settings/fabijanski.slawomir/Ustawienia%20lokalne/Temporary%20Internet%20Files/Content.Outlook/DG96LPXC/WoPP_rozwoj_V5_03_2015_ukrywanie_NN.xls'#$Listy.$A$69:.$A$71]"/>
        <table:named-expression table:name="IXSY" table:base-cell-address="$'Zał. B.5 Oświad.'.$A$1" table:expression="['file:///Documents%20and%20Settings/iwola.piotr/Ustawienia%20lokalne/Temporary%20Internet%20Files/Content.Outlook/3AZNZ2Q1/Wniosek_o_przyznanie_pomocy_dz%20%204%202_PROW%202014-2020_2015-09-02%20(6).xlsm'#$'III.Charakt.'.$AP$1:.$AP$2]"/>
        <table:named-expression table:name="limit" table:base-cell-address="$'Zał. B.5 Oświad.'.$A$1" table:expression=""/>
        <table:named-expression table:name="obywatelstwo" table:base-cell-address="$'Zał. B.5 Oświad.'.$A$1" table:expression="['file:///Documents%20and%20Settings/fabijanski.slawomir/Ustawienia%20lokalne/Temporary%20Internet%20Files/Content.Outlook/DG96LPXC/WoPP_rozwoj_V5_03_2015_ukrywanie_NN.xls'#$Listy.$A$13:.$A$41]"/>
        <table:named-expression table:name="oswiadczenie" table:base-cell-address="$'Zał. B.5 Oświad.'.$A$1" table:expression=""/>
        <table:named-expression table:name="PKD" table:base-cell-address="$'Zał. B.5 Oświad.'.$A$1" table:expression="['file:///Documents%20and%20Settings/fabijanski.slawomir/Ustawienia%20lokalne/Temporary%20Internet%20Files/Content.Outlook/DG96LPXC/WoPP_rozwoj_V5_03_2015_ukrywanie_NN.xls'#$Listy.$A$79:.$A$82]"/>
        <table:named-expression table:name="płeć" table:base-cell-address="$'Zał. B.5 Oświad.'.$A$1" table:expression="['file:///Documents%20and%20Settings/fabijanski.slawomir/Ustawienia%20lokalne/Temporary%20Internet%20Files/Content.Outlook/DG96LPXC/WoPP_rozwoj_V5_03_2015_ukrywanie_NN.xls'#$Listy.$A$43:.$A$45]"/>
        <table:named-expression table:name="POW_DOLNO" table:base-cell-address="$'Zał. B.5 Oświad.'.$A$1" table:expression="[1]listy!#REF!"/>
        <table:named-expression table:name="powiazania" table:base-cell-address="$'Zał. B.5 Oświad.'.$A$1" table:expression="['file:///Documents%20and%20Settings/brodecka.dorota/Ustawienia%20lokalne/Temporary%20Internet%20Files/Content.Outlook/MPWFHIY1/Osw_MSP_Rozwoj_v21_07_2015.xls'#$Lista.$A$10:.$A$14]"/>
        <table:named-expression table:name="rozporządzenia" table:base-cell-address="$'Zał. B.5 Oświad.'.$A$1" table:expression=""/>
        <table:named-expression table:name="schemat" table:base-cell-address="$'Zał. B.5 Oświad.'.$A$1" table:expression="'[6]sekcje_b_iii. opis operacji'!#ref!"/>
        <table:named-expression table:name="sssss" table:base-cell-address="$'Zał. B.5 Oświad.'.$A$1" table:expression="'[6]sekcje_b_iii. opis operacji'!#ref!"/>
        <table:named-expression table:name="status1" table:base-cell-address="$'Zał. B.5 Oświad.'.$A$1" table:expression="['file:///Documents%20and%20Settings/brodecka.dorota/Ustawienia%20lokalne/Temporary%20Internet%20Files/Content.Outlook/MPWFHIY1/Osw_MSP_Rozwoj_v21_07_2015.xls'#$Lista.$A$1:.$A$4]"/>
        <table:named-expression table:name="TAK" table:base-cell-address="$'Zał. B.5 Oświad.'.$A$1" table:expression="['file:///Documents%20and%20Settings/fabijanski.slawomir/Ustawienia%20lokalne/Temporary%20Internet%20Files/Content.Outlook/DG96LPXC/WoPP_rozwoj_V5_03_2015_ukrywanie_NN.xls'#$Listy.$A$88:.$A$89]"/>
        <table:named-expression table:name="wartość_wskaźnika" table:base-cell-address="$'Zał. B.5 Oświad.'.$A$1" table:expression=""/>
        <table:named-expression table:name="wskaźniki" table:base-cell-address="$'Zał. B.5 Oświad.'.$A$1" table:expression=""/>
        <table:named-expression table:name="wskaźniki1" table:base-cell-address="$'Zał. B.5 Oświad.'.$A$1" table:expression="['file:///Documents%20and%20Settings/fabijanski.slawomir/Ustawienia%20lokalne/Temporary%20Internet%20Files/Content.Outlook/DG96LPXC/WoPP_rozwoj_V5_03_2015_ukrywanie_NN.xls'#$Listy.$A$69];['file:///Documents%20and%20Settings/fabijanski.slawomir/Ustawienia%20lokalne/Temporary%20Internet%20Files/Content.Outlook/DG96LPXC/WoPP_rozwoj_V5_03_2015_ukrywanie_NN.xls'#$Listy.$A$71:.$A$71]"/>
        <table:named-expression table:name="wskaźniki2" table:base-cell-address="$'Zał. B.5 Oświad.'.$A$1" table:expression="['file:///Documents%20and%20Settings/fabijanski.slawomir/Ustawienia%20lokalne/Temporary%20Internet%20Files/Content.Outlook/DG96LPXC/WoPP_rozwoj_V5_03_2015_ukrywanie_NN.xls'#$Listy.$A$73:.$A$76]"/>
        <table:named-expression table:name="x" table:base-cell-address="$'Zał. B.5 Oświad.'.$A$1" table:expression="['file:///Documents%20and%20Settings/fabijanski.slawomir/Ustawienia%20lokalne/Temporary%20Internet%20Files/Content.Outlook/DG96LPXC/WoPP_rozwoj_V5_03_2015_ukrywanie_NN.xls'#$Listy.$A$90:.$A$91]"/>
        <table:named-expression table:name="zaznaczenie" table:base-cell-address="$'Zał. B.5 Oświad.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3" style:display-name="Dziesiętny 3" style:family="table-cell" style:parent-style-name="Default" style:data-style-name="N107"/>
    <style:style style:name="Normalny_20_3_20_2" style:display-name="Normalny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Procentowy_20_5" style:display-name="Procentowy 5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cm" fo:margin-left="0.801cm" fo:margin-right="0.80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2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0.3cm" fo:margin-right="0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0.801cm" fo:margin-left="0.801cm" fo:margin-right="0.80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0.3cm" fo:margin-left="0.801cm" fo:margin-right="0.80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.10.2017</text:date>, <text:time>15:23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B.5_20_Oświad." style:display-name="PageStyle_Zał. B.5 Oświad.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Zał._20_A_5f_B5" style:display-name="PageStyle_Zał. A_B5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Zał._20_B_5f_B5" style:display-name="PageStyle_Zał. B_B5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Zał._20_C_5f_B5" style:display-name="PageStyle_Zał. C_B5" style:page-layout-name="Mpm6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27" meta:object-count="0"/>
    <meta:generator>OpenOffice/4.1.0$Win32 OpenOffice.org_project/410m18$Build-9764</meta:generator>
  </office:meta>
</office:document-meta>
</file>